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margin-top="0.494cm" fo:margin-bottom="0.494cm"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margin-top="0.494cm" fo:margin-bottom="0.494cm"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.494cm" fo:margin-bottom="0.494cm" fo:line-height="150%" fo:text-align="center" style:justify-single-word="false" fo:text-indent="1.249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text:span text:style-name="T1">Основные причины школьной неуспеваемости<text:line-break/> <text:s text:c="82"/></text:span><text:span text:style-name="T4"><text:s text:c="2"/>Учитель-дефектолог:</text:span></text:p>
      <text:p text:style-name="P9">Барабанова Н.В.</text:p>
      <text:p text:style-name="P1"><text:span text:style-name="Strong_20_Emphasis"><text:span text:style-name="T4">Под неуспеваемостью понимается</text:span></text:span><text:span text:style-name="T4"> ситуация, в которой поведение и результаты обучения не соответствуют воспитательным и дидактическим требованиям школы. Неуспеваемость выражается в том, что ученик имеет слабые навыки чтения, счета, слабо владеет интеллектуальными умениями анализа, обобщения и др. систематическая неуспеваемость ведет к педагогической запущенности, под которой понимается комплекс негативных качеств личности, противоречащих требованиям школы, общества. Это явление крайне нежелательное и опасное с моральной, социальной, экономической позиций. Педагогически запущенные дети часто бросают школу, пополняют группы риска. Неуспеваемость — сложное и многогранное явление школьной действительности, требующее разносторонних подходов при ее изучении. </text:span></text:p>
      <text:p text:style-name="P4">Неуспевающих учеников можно разделить на <text:span text:style-name="T2">три категории:<text:line-break/></text:span>1. Те, кто не могут хорошо учиться, но хотят;<text:line-break/>2. Те, кто и не могут, и не хотят;<text:line-break/>3. Те, кто могли бы хорошо учиться, но не хотят.<text:line-break/> <text:s text:c="4"/>Ребенку очень легко попасть из первой категории во вторую. Зависеть это будет и от позиции учителя, и от терпения родителей, и от самого ребенка.<text:line-break/> <text:s text:c="45"/><text:span text:style-name="T2">Почему учиться трудно?</text:span></text:p>
      <text:p text:style-name="P5">1. У ребенка может быть задержка психического развития в целом, недостаточное интеллектуальное развитие.</text:p>
      <text:p text:style-name="P5">2. Могут быть незрелыми отдельные психические функции, например, внимание. Нет способности к сосредоточению, часто отвлекается от задания.</text:p>
      <text:p text:style-name="P5">3. Нет основных навыков работы: умения слушать и выполнять инструкцию, <text:soft-page-break/>доводить задание до конца, проверять сделанное, распределять свое время.</text:p>
      <text:p text:style-name="P5">4. Быстрая истощаемость нервной системы, низкая умственная работоспособность.</text:p>
      <text:p text:style-name="P5">5. Замедленное восприятие и переработка информации, трудности переключения с одного вида деятельности на другой. Низкий общий темп работы.</text:p>
      <text:p text:style-name="P5">6. Речевые нарушения: недостаточное умение выражать свои мысли, затрудненное понимание речи других людей. Заикание.</text:p>
      <text:p text:style-name="P5">7. Специфические расстройства. Дисграфия, дислексия.</text:p>
      <text:p text:style-name="P5">8. Нарушения зрения, слуха.</text:p>
      <text:p text:style-name="P5">9. Преобладание у ребенка одного канала получения информации, например двигательного или зрительного. Школьное же обучение строится в основном на слуховом восприятии.</text:p>
      <text:p text:style-name="P5">10. Общая ослабленность организма. Частые простуды или длительные хронические заболевания.</text:p>
      <text:p text:style-name="P6">Это так называемые первичные причины. Они не зависят от личности ребенка или от отношений в семье. Устраняются лечением или специальными развивающими занятиями, подбором программ, соответствующих возможностям ребенка.<text:line-break/><text:span text:style-name="T2">Что еще может помешать хорошо учиться?</text:span></text:p>
      <text:p text:style-name="P5"><text:soft-page-break/>- Высокая тревожность. Ребенок боится не успеть и действительно не успевает, боится сделать ошибку, но делает их множество. Боится плохо выглядеть в глазах одноклассников и не оправдать ожидания родителей.</text:p>
      <text:p text:style-name="P5">- Инфантилизм, незрелость ребенка. На первом месте - игровые интересы. В более старшем возрасте - отсутствие чувства ответственности.</text:p>
      <text:p text:style-name="P5">- Несоответствие учебной программы возможностям и склонностям, интересам ребенка.</text:p>
      <text:p text:style-name="P5">- Излишняя требовательность со стороны родителей может вызывать противодействие ребенка.</text:p>
      <text:p text:style-name="P5">- Конфликты с учителями и одноклассниками.</text:p>
      <text:p text:style-name="P7">Прежде чем упрекать ребенка в нерадивости, посмотрите, все ли вы сделали, чтобы создать ему необходимые условия для занятий. Причем речь <text:s/>о хорошем эмоциональном фоне. <text:s/>Расстроенный, встревоженный ученик не способен разобраться в самом простом материале.</text:p>
      <text:p text:style-name="P3"><text:span text:style-name="titlemain"><text:span text:style-name="T3"><text:s text:c="2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Основной_20_шрифт_20_абзаца" style:display-name="Основной шрифт абзаца" style:family="text"/>
    <style:style style:name="titlemain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2-30T11:24:41</meta:creation-date>
    <dc:date>2014-12-30T11:53:26</dc:date>
    <meta:editing-duration>PT00H10M24S</meta:editing-duration>
    <meta:editing-cycles>2</meta:editing-cycles>
    <meta:generator>NeoOffice/3.1.2$Unix OpenOffice.org_project/Patch 9</meta:generator>
    <meta:document-statistic meta:table-count="0" meta:image-count="0" meta:object-count="0" meta:page-count="3" meta:paragraph-count="22" meta:word-count="424" meta:character-count="3460"/>
  </office:meta>
</office:document-meta>
</file>