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.828cm" table:align="center"/>
    </style:style>
    <style:style style:name="Таблица1.A" style:family="table-column">
      <style:table-column-properties style:column-width="0.758cm"/>
    </style:style>
    <style:style style:name="Таблица1.E" style:family="table-column">
      <style:table-column-properties style:column-width="0.794cm"/>
    </style:style>
    <style:style style:name="Таблица1.A1" style:family="table-cell">
      <style:table-cell-properties style:vertical-align="middle" fo:padding="0.132cm" fo:border-left="0.035cm solid #ffffff" fo:border-right="none" fo:border-top="0.035cm solid #ffffff" fo:border-bottom="0.035cm solid #ffffff"/>
    </style:style>
    <style:style style:name="Таблица1.E1" style:family="table-cell">
      <style:table-cell-properties style:vertical-align="middle" fo:padding="0.132cm" fo:border="0.035cm solid #ffffff"/>
    </style:style>
    <style:style style:name="Таблица1.A2" style:family="table-cell">
      <style:table-cell-properties style:vertical-align="middle" fo:padding="0.132cm" fo:border-left="0.035cm solid #ffffff" fo:border-right="none" fo:border-top="none" fo:border-bottom="0.035cm solid #ffffff"/>
    </style:style>
    <style:style style:name="Таблица1.E2" style:family="table-cell">
      <style:table-cell-properties style:vertical-align="middle" fo:padding="0.132cm" fo:border-left="0.035cm solid #ffffff" fo:border-right="0.035cm solid #ffffff" fo:border-top="none" fo:border-bottom="0.035cm solid #ffffff"/>
    </style:style>
    <style:style style:name="Таблица2" style:family="table">
      <style:table-properties style:width="3.879cm" table:align="left"/>
    </style:style>
    <style:style style:name="Таблица2.A" style:family="table-column">
      <style:table-column-properties style:column-width="0.446cm"/>
    </style:style>
    <style:style style:name="Таблица2.B" style:family="table-column">
      <style:table-column-properties style:column-width="0.517cm"/>
    </style:style>
    <style:style style:name="Таблица2.C" style:family="table-column">
      <style:table-column-properties style:column-width="0.399cm"/>
    </style:style>
    <style:style style:name="Таблица2.E" style:family="table-column">
      <style:table-column-properties style:column-width="0.376cm"/>
    </style:style>
    <style:style style:name="Таблица2.G" style:family="table-column">
      <style:table-column-properties style:column-width="0.427cm"/>
    </style:style>
    <style:style style:name="Таблица2.I" style:family="table-column">
      <style:table-column-properties style:column-width="0.423cm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paragraph-properties fo:margin-top="0cm" fo:margin-bottom="0.499cm"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Quotations">
      <style:paragraph-properties fo:line-height="150%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Heading_20_1">
      <style:paragraph-properties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0" style:family="paragraph" style:parent-style-name="Text_20_body" style:list-style-name="L1">
      <style:paragraph-properties fo:line-height="150%"/>
      <style:text-properties fo:font-size="14pt" style:font-size-asian="14pt" style:font-size-complex="14pt"/>
    </style:style>
    <style:style style:name="P11" style:family="paragraph" style:parent-style-name="Text_20_body" style:list-style-name="L2">
      <style:paragraph-properties fo:line-height="150%"/>
      <style:text-properties fo:font-size="14pt" style:font-size-asian="14pt" style:font-size-complex="14pt"/>
    </style:style>
    <style:style style:name="P12" style:family="paragraph" style:parent-style-name="Text_20_body" style:list-style-name="L3">
      <style:paragraph-properties fo:line-height="150%"/>
      <style:text-properties fo:font-size="14pt" style:font-size-asian="14pt" style:font-size-complex="14pt"/>
    </style:style>
    <style:style style:name="P13" style:family="paragraph" style:parent-style-name="Text_20_body" style:list-style-name="L4">
      <style:paragraph-properties fo:line-height="150%"/>
      <style:text-properties fo:font-size="14pt" style:font-size-asian="14pt" style:font-size-complex="14pt"/>
    </style:style>
    <style:style style:name="P14" style:family="paragraph" style:parent-style-name="Text_20_body" style:list-style-name="L5">
      <style:paragraph-properties fo:line-height="150%"/>
      <style:text-properties fo:font-size="14pt" style:font-size-asian="14pt" style:font-size-complex="14pt"/>
    </style:style>
    <style:style style:name="P15" style:family="paragraph" style:parent-style-name="Text_20_body" style:list-style-name="L6">
      <style:paragraph-properties fo:line-height="150%"/>
      <style:text-properties fo:font-size="14pt" style:font-size-asian="14pt" style:font-size-complex="14pt"/>
    </style:style>
    <style:style style:name="P16" style:family="paragraph" style:parent-style-name="Text_20_body" style:list-style-name="L7">
      <style:paragraph-properties fo:line-height="150%"/>
      <style:text-properties fo:font-size="14pt" style:font-size-asian="14pt" style:font-size-complex="14pt"/>
    </style:style>
    <style:style style:name="P17" style:family="paragraph" style:parent-style-name="Text_20_body" style:list-style-name="L9">
      <style:paragraph-properties fo:line-height="150%"/>
      <style:text-properties fo:font-size="14pt" style:font-size-asian="14pt" style:font-size-complex="14pt"/>
    </style:style>
    <style:style style:name="P18" style:family="paragraph" style:parent-style-name="Text_20_body" style:list-style-name="L10">
      <style:paragraph-properties fo:line-height="150%"/>
      <style:text-properties fo:font-size="14pt" style:font-size-asian="14pt" style:font-size-complex="14pt"/>
    </style:style>
    <style:style style:name="P19" style:family="paragraph" style:parent-style-name="Text_20_body" style:list-style-name="L11">
      <style:paragraph-properties fo:line-height="150%"/>
      <style:text-properties fo:font-size="14pt" style:font-size-asian="14pt" style:font-size-complex="14pt"/>
    </style:style>
    <style:style style:name="P20" style:family="paragraph" style:parent-style-name="Text_20_body" style:list-style-name="L12">
      <style:paragraph-properties fo:line-height="150%"/>
      <style:text-properties fo:font-size="14pt" style:font-size-asian="14pt" style:font-size-complex="14pt"/>
    </style:style>
    <style:style style:name="P21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6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8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top="0cm" fo:margin-bottom="0cm" fo:line-height="150%"/>
      <style:text-properties fo:font-size="14pt" style:font-size-asian="14pt" style:font-size-complex="14pt"/>
    </style:style>
    <style:style style:name="P26" style:family="paragraph" style:parent-style-name="Text_20_body" style:list-style-name="L4">
      <style:paragraph-properties fo:margin-top="0cm" fo:margin-bottom="0cm" fo:line-height="150%"/>
      <style:text-properties fo:font-size="14pt" style:font-size-asian="14pt" style:font-size-complex="14pt"/>
    </style:style>
    <style:style style:name="P27" style:family="paragraph" style:parent-style-name="Text_20_body" style:list-style-name="L10">
      <style:paragraph-properties fo:margin-top="0cm" fo:margin-bottom="0cm" fo:line-height="150%"/>
      <style:text-properties fo:font-size="14pt" style:font-size-asian="14pt" style:font-size-complex="14pt"/>
    </style:style>
    <style:style style:name="P28" style:family="paragraph" style:parent-style-name="Text_20_body" style:list-style-name="L12">
      <style:paragraph-properties fo:margin-top="0cm" fo:margin-bottom="0cm" fo:line-height="150%"/>
      <style:text-properties fo:font-size="14pt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-block">
        <text:section text:style-name="Sect1" text:name="article-block">
          <text:h text:style-name="P8" text:outline-level="1">Развитие произвольного внимания у </text:h>
          <text:h text:style-name="P8" text:outline-level="1">младших школьников дома и в школе</text:h>
          <text:p text:style-name="P4">(Рекомендации родителям и педагогам)</text:p>
          <text:p text:style-name="P4">Учитель-дефектолог Барабанова Н.В.</text:p>
          <text:list xml:id="list1840663202" text:style-name="L1">
            <text:list-item>
              <text:p text:style-name="P25">корректурные задания, находить и вычеркивать определенные буквы в печатном тексте (по 5 минут, 3-4 месяца); </text:p>
            </text:list-item>
            <text:list-item>
              <text:p text:style-name="P25">прослеживание перепутанных линий; </text:p>
            </text:list-item>
            <text:list-item>
              <text:p text:style-name="P25">кодирование слов через цифры и числа через различные символы; </text:p>
            </text:list-item>
            <text:list-item>
              <text:p text:style-name="P25">находить отличия по картинкам; </text:p>
            </text:list-item>
            <text:list-item>
              <text:p text:style-name="P25">игра “Муха”; </text:p>
            </text:list-item>
            <text:list-item>
              <text:p text:style-name="P25">отделять в сплошном тексте слова друг от друга; </text:p>
            </text:list-item>
            <text:list-item>
              <text:p text:style-name="P25">находить слова среди напечатанных букв; </text:p>
            </text:list-item>
            <text:list-item>
              <text:p text:style-name="P25">разгадывать буквенные путаницы; </text:p>
            </text:list-item>
            <text:list-item>
              <text:p text:style-name="P25">находить ошибки в тексте; </text:p>
            </text:list-item>
            <text:list-item>
              <text:p text:style-name="P25">собрать рассыпанные слова; </text:p>
            </text:list-item>
            <text:list-item>
              <text:p text:style-name="P10">найти закономерность и вписать нужное слово и д.р. </text:p>
            </text:list-item>
          </text:list>
          <text:p text:style-name="P3"/>
          <text:p text:style-name="P3"><text:span text:style-name="T3">1.</text:span> <text:span text:style-name="T3">Корректурная проба. </text:span><text:line-break/>Оно помогает настроиться на урок, успокоиться после активной перемены. Вычеркивание букв, символа начинаем с одного элемента, затем постепенно количество букв, символов увеличиваем. </text:p>
          <text:p text:style-name="P3"><text:span text:style-name="T3">2. Анаграммы (рассыпанные слова).</text:span><text:line-break/> Подбираю слова, например фамилии авторов, названия произведений, имена героев, объединенных общим признаком.</text:p>
          <text:p text:style-name="P3"><text:span text:style-name="T1">Пример. </text:span>Расшифруйте слова, найдите среди них одно лишнее. Почему?</text:p>
          <text:p text:style-name="P2">Сметана, молоко, сало, сливки,простокваша.</text:p>
          <text:p text:style-name="P9"><text:soft-page-break/></text:p>
          <text:p text:style-name="P6">3. «Цепочки»</text:p>
          <text:p text:style-name="P3"><text:span text:style-name="T1">Пример. </text:span>Чтение слов цепочек с общим корнем и с чередующимися буквами. </text:p>
          <text:list xml:id="list1776613655" text:style-name="L2">
            <text:list-header>
              <text:p text:style-name="P11">ТАЧКА – ТОЧКА – БОЧКА – НОЧКА – ПОЧКА – ДОЧКА <text:line-break/>НАПИСАЛ – ЗАПИСАЛА – РАСПИСАЛСЯ – ПОДПИСЫВАЕТ</text:p>
            </text:list-header>
          </text:list>
          <text:p text:style-name="P3"><text:span text:style-name="T3">4. <text:s/>“Разведчики</text:span>”. Кто быстрее в тексте найдёт ответ на вопрос.</text:p>
          <text:p text:style-name="P3"><text:span text:style-name="T1">Пример.</text:span> Е.Л.Шварц “Сказка о потерянном времени”. </text:p>
          <text:list xml:id="list1185184373" text:style-name="L3">
            <text:list-item>
              <text:p text:style-name="P12">Сколько раз Петя позвонил в дверь? </text:p>
            </text:list-item>
          </text:list>
          <text:p text:style-name="P3"><text:span text:style-name="T3">5</text:span>. <text:span text:style-name="T3">Для развития беглости чтения использую следующие приемы: </text:span></text:p>
          <text:list xml:id="list1735043762" text:style-name="L4">
            <text:list-item>
              <text:p text:style-name="P26">чтение за диктором (нужно успевать читать за ведущим и во время контрольной остановки показать слово, на котором остановились); </text:p>
            </text:list-item>
            <text:list-item>
              <text:p text:style-name="P26">чтение с отрывом взгляда от текста; </text:p>
            </text:list-item>
            <text:list-item>
              <text:p text:style-name="P13">игра “Прятки”. </text:p>
            </text:list-item>
          </text:list>
          <text:p text:style-name="P3">Все эти упражнения улучшают <text:s/>внимание, развивают навыки чтения, </text:p>
          <text:p text:style-name="P3"><text:span text:style-name="T3"><text:s/>6. Найти слова среди напечатанных без пробелов букв.</text:span> </text:p>
          <text:p text:style-name="P3"><text:span text:style-name="T1">Пример.</text:span> Найдите и выпишете слова, исправьте возможные в них ошибки. </text:p>
          <text:list xml:id="list452177997" text:style-name="L5">
            <text:list-header>
              <text:p text:style-name="P14">ВУКПР<text:span text:style-name="T2">САБАКА</text:span>ЖЮТР<text:line-break/>ЯЫЙЦЁОРТ<text:span text:style-name="T2">ПЕТУХ</text:span>ЬЖЭЪ<text:line-break/><text:span text:style-name="T2">МИДВЕДЬ</text:span>ЙФЫУЪЭЮЬ<text:line-break/>Л<text:span text:style-name="T2">ЗАЯЦ</text:span>УКАПРОДШГ</text:p>
            </text:list-header>
          </text:list>
          <text:p text:style-name="P3"><text:span text:style-name="T3">7. “Путаница”</text:span>. Используется на любом этапе урока.</text:p>
          <text:p text:style-name="P3">Ребенку предлагается рисунок, на котором несколько контурных изображений разных предметов.</text:p>
          <text:p text:style-name="P3"><text:span text:style-name="T1">Пример.</text:span> Найдите замаскированные изображения и запишите слова.</text:p>
          <text:p text:style-name="P5"/>
          <text:p text:style-name="P6">8. Отделять в сплошном тексте слова друг от друга.</text:p>
          <text:p text:style-name="P3"><text:soft-page-break/><text:span text:style-name="T1">Пример.</text:span> Отделите, друг от друга слова и составьте из них пословицу. Запишите ее, над глаголами укажите время и спряжение. </text:p>
          <text:list xml:id="list63081522" text:style-name="L6">
            <text:list-header>
              <text:p text:style-name="P15">ВСЕГДААЛЕНЬБЕРЁТТРУДТОЛЬКОДАЁТ (ТРУД ВСЕГДА ДАЁТ, А ЛЕНЬ ТОЛЬКО БЕРЁТ)</text:p>
              <text:p text:style-name="P23">9.На минутках чистописания использую такой приём.</text:p>
            </text:list-header>
          </text:list>
          <text:list xml:id="list1753814959" text:style-name="L7">
            <text:list-header>
              <text:p text:style-name="P16">Найти спрятанные буквы.</text:p>
            </text:list-header>
          </text:list>
          <text:list xml:id="list259589867" text:style-name="L8">
            <text:list-header>
              <text:p text:style-name="P24">10.На этапе устных упражнений</text:p>
            </text:list-header>
          </text:list>
          <text:list xml:id="list1639720288" text:style-name="L9">
            <text:list-item>
              <text:p text:style-name="P17">удобно применять известные числовые таблицы Шульте.</text:p>
            </text:list-item>
          </text:list>
          <text:p text:style-name="P3"><text:span text:style-name="T1">Пример.</text:span> Найдите числа от 1 до 25, называйте вслух.</text:p>
          <table:table table:name="Таблица1" table:style-name="Таблица1">
            <table:table-column table:style-name="Таблица1.A" table:number-columns-repeated="4"/>
            <table:table-column table:style-name="Таблица1.E"/>
            <table:table-row>
              <table:table-cell table:style-name="Таблица1.A1" office:value-type="string">
                <text:p text:style-name="P1">21</text:p>
              </table:table-cell>
              <table:table-cell table:style-name="Таблица1.A1" office:value-type="string">
                <text:p text:style-name="P1">12</text:p>
              </table:table-cell>
              <table:table-cell table:style-name="Таблица1.A1" office:value-type="string">
                <text:p text:style-name="P1">7</text:p>
              </table:table-cell>
              <table:table-cell table:style-name="Таблица1.A1" office:value-type="string">
                <text:p text:style-name="P1">1</text:p>
              </table:table-cell>
              <table:table-cell table:style-name="Таблица1.E1" office:value-type="string">
                <text:p text:style-name="P1">20</text:p>
              </table:table-cell>
            </table:table-row>
            <table:table-row>
              <table:table-cell table:style-name="Таблица1.A2" office:value-type="string">
                <text:p text:style-name="P1">6</text:p>
              </table:table-cell>
              <table:table-cell table:style-name="Таблица1.A2" office:value-type="string">
                <text:p text:style-name="P1">15</text:p>
              </table:table-cell>
              <table:table-cell table:style-name="Таблица1.A2" office:value-type="string">
                <text:p text:style-name="P1">17</text:p>
              </table:table-cell>
              <table:table-cell table:style-name="Таблица1.A2" office:value-type="string">
                <text:p text:style-name="P1">3</text:p>
              </table:table-cell>
              <table:table-cell table:style-name="Таблица1.E2" office:value-type="string">
                <text:p text:style-name="P1">18</text:p>
              </table:table-cell>
            </table:table-row>
            <table:table-row>
              <table:table-cell table:style-name="Таблица1.A2" office:value-type="string">
                <text:p text:style-name="P1">19</text:p>
              </table:table-cell>
              <table:table-cell table:style-name="Таблица1.A2" office:value-type="string">
                <text:p text:style-name="P1">4</text:p>
              </table:table-cell>
              <table:table-cell table:style-name="Таблица1.A2" office:value-type="string">
                <text:p text:style-name="P1">3</text:p>
              </table:table-cell>
              <table:table-cell table:style-name="Таблица1.A2" office:value-type="string">
                <text:p text:style-name="P1">25</text:p>
              </table:table-cell>
              <table:table-cell table:style-name="Таблица1.E2" office:value-type="string">
                <text:p text:style-name="P1">13</text:p>
              </table:table-cell>
            </table:table-row>
            <table:table-row>
              <table:table-cell table:style-name="Таблица1.A2" office:value-type="string">
                <text:p text:style-name="P1">24</text:p>
              </table:table-cell>
              <table:table-cell table:style-name="Таблица1.A2" office:value-type="string">
                <text:p text:style-name="P1">2</text:p>
              </table:table-cell>
              <table:table-cell table:style-name="Таблица1.A2" office:value-type="string">
                <text:p text:style-name="P1">22</text:p>
              </table:table-cell>
              <table:table-cell table:style-name="Таблица1.A2" office:value-type="string">
                <text:p text:style-name="P1">10</text:p>
              </table:table-cell>
              <table:table-cell table:style-name="Таблица1.E2" office:value-type="string">
                <text:p text:style-name="P1">5</text:p>
              </table:table-cell>
            </table:table-row>
            <table:table-row>
              <table:table-cell table:style-name="Таблица1.A2" office:value-type="string">
                <text:p text:style-name="P1">9</text:p>
              </table:table-cell>
              <table:table-cell table:style-name="Таблица1.A2" office:value-type="string">
                <text:p text:style-name="P1">14</text:p>
              </table:table-cell>
              <table:table-cell table:style-name="Таблица1.A2" office:value-type="string">
                <text:p text:style-name="P1">11</text:p>
              </table:table-cell>
              <table:table-cell table:style-name="Таблица1.A2" office:value-type="string">
                <text:p text:style-name="P1">23</text:p>
              </table:table-cell>
              <table:table-cell table:style-name="Таблица1.E2" office:value-type="string">
                <text:p text:style-name="P1">16</text:p>
              </table:table-cell>
            </table:table-row>
          </table:table>
          <text:list xml:id="list373351141" text:style-name="L10">
            <text:list-item>
              <text:p text:style-name="P27">Найдите сумму чисел 1и 4 столбца каждой пары. </text:p>
            </text:list-item>
            <text:list-item>
              <text:p text:style-name="P18">Числа 1 столбика увеличьте в 5 раз. </text:p>
            </text:list-item>
          </text:list>
          <text:p text:style-name="P3">Для 4 классов можно использовать трехзначные числа.</text:p>
          <text:p text:style-name="P6"> 11. Графические диктанты.</text:p>
          <text:p text:style-name="P3">Под диктовку <text:s/>двигаться по клеткам в заданных направлениях.</text:p>
          <text:p text:style-name="P6"><text:soft-page-break/>12.Кодирование слов с помощью цифр.</text:p>
          <text:list xml:id="list217522929" text:style-name="L11">
            <text:list-item>
              <text:p text:style-name="P19">Каждой букве соответствует своя цифра.</text:p>
            </text:list-item>
          </text:list>
          <text:p text:style-name="P3"><text:span text:style-name="T1">Пример.</text:span> Зашифруйте слова: метро, торт, ...</text:p>
          <table:table table:name="Таблица2" table:style-name="Таблица2">
            <table:table-column table:style-name="Таблица2.A"/>
            <table:table-column table:style-name="Таблица2.B"/>
            <table:table-column table:style-name="Таблица2.C" table:number-columns-repeated="2"/>
            <table:table-column table:style-name="Таблица2.E"/>
            <table:table-column table:style-name="Таблица2.A"/>
            <table:table-column table:style-name="Таблица2.G"/>
            <table:table-column table:style-name="Таблица2.A"/>
            <table:table-column table:style-name="Таблица2.I"/>
            <table:table-row>
              <table:table-cell table:style-name="Таблица2.A1" office:value-type="string">
                <text:p text:style-name="P7">Н</text:p>
              </table:table-cell>
              <table:table-cell table:style-name="Таблица2.A1" office:value-type="string">
                <text:p text:style-name="P7">М</text:p>
              </table:table-cell>
              <table:table-cell table:style-name="Таблица2.A1" office:value-type="string">
                <text:p text:style-name="P7">Е</text:p>
              </table:table-cell>
              <table:table-cell table:style-name="Таблица2.A1" office:value-type="string">
                <text:p text:style-name="P7">Т</text:p>
              </table:table-cell>
              <table:table-cell table:style-name="Таблица2.A1" office:value-type="string">
                <text:p text:style-name="P7">Р</text:p>
              </table:table-cell>
              <table:table-cell table:style-name="Таблица2.A1" office:value-type="string">
                <text:p text:style-name="P7">А</text:p>
              </table:table-cell>
              <table:table-cell table:style-name="Таблица2.A1" office:value-type="string">
                <text:p text:style-name="P7">Л</text:p>
              </table:table-cell>
              <table:table-cell table:style-name="Таблица2.A1" office:value-type="string">
                <text:p text:style-name="P7">О</text:p>
              </table:table-cell>
              <table:table-cell table:style-name="Таблица2.A1" office:value-type="string">
                <text:p text:style-name="P7">С</text:p>
              </table:table-cell>
            </table:table-row>
            <table:table-row>
              <table:table-cell table:style-name="Таблица2.A1" office:value-type="string">
                <text:p text:style-name="P7">1</text:p>
              </table:table-cell>
              <table:table-cell table:style-name="Таблица2.A1" office:value-type="string">
                <text:p text:style-name="P7">2</text:p>
              </table:table-cell>
              <table:table-cell table:style-name="Таблица2.A1" office:value-type="string">
                <text:p text:style-name="P7">3</text:p>
              </table:table-cell>
              <table:table-cell table:style-name="Таблица2.A1" office:value-type="string">
                <text:p text:style-name="P7">4</text:p>
              </table:table-cell>
              <table:table-cell table:style-name="Таблица2.A1" office:value-type="string">
                <text:p text:style-name="P7">5</text:p>
              </table:table-cell>
              <table:table-cell table:style-name="Таблица2.A1" office:value-type="string">
                <text:p text:style-name="P7">6</text:p>
              </table:table-cell>
              <table:table-cell table:style-name="Таблица2.A1" office:value-type="string">
                <text:p text:style-name="P7">7</text:p>
              </table:table-cell>
              <table:table-cell table:style-name="Таблица2.A1" office:value-type="string">
                <text:p text:style-name="P7">8</text:p>
              </table:table-cell>
              <table:table-cell table:style-name="Таблица2.A1" office:value-type="string">
                <text:p text:style-name="P7">0</text:p>
              </table:table-cell>
            </table:table-row>
          </table:table>
          <text:p text:style-name="P2">23458, 4854.</text:p>
          <text:list xml:id="list1142813185" text:style-name="L12">
            <text:list-item>
              <text:p text:style-name="P28">Прочитайте числа, которые у вас получились. </text:p>
            </text:list-item>
            <text:list-item>
              <text:p text:style-name="P28">Разложите эти числа на разрядные слагаемые. </text:p>
            </text:list-item>
            <text:list-item>
              <text:p text:style-name="P20">Назовите общее число сотен, десятков и т.д. </text:p>
            </text:list-item>
          </text:list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1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19T13:31:37</meta:creation-date>
    <meta:editing-duration>PT00H07M18S</meta:editing-duration>
    <meta:editing-cycles>3</meta:editing-cycles>
    <meta:generator>NeoOffice/3.1.2$Unix OpenOffice.org_project/Patch 9</meta:generator>
    <dc:date>2014-12-30T11:54:05</dc:date>
    <meta:document-statistic meta:table-count="2" meta:image-count="0" meta:object-count="0" meta:page-count="4" meta:paragraph-count="99" meta:word-count="480" meta:character-count="3076"/>
  </office:meta>
</office:document-meta>
</file>