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1cm" fo:margin-bottom="0.212cm" fo:text-align="end" style:justify-single-word="false" fo:orphans="0" fo:widows="0" fo:text-indent="1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.21cm" fo:margin-bottom="0.212cm" fo:text-align="center" style:justify-single-word="false" fo:orphans="0" fo:widows="0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.21cm" fo:margin-bottom="0.212cm" fo:line-height="150%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margin-left="0cm" fo:margin-right="0cm" fo:margin-top="0.21cm" fo:margin-bottom="0.212cm" fo:line-height="150%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21cm" fo:margin-bottom="0.212cm" fo:line-height="150%" fo:text-align="justify" style:justify-single-word="false" fo:orphans="0" fo:widows="0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здание ситуации успеха — одно из условий гуманизации обучения.</text:p>
      <text:p text:style-name="P1">(<text:span text:style-name="T1">СОВЕТЫ ПЕДАГОГАМ И РОДИТЕЛЯМ)</text:span></text:p>
      <text:p text:style-name="P3">Ученье – свет, дающий человеку уверенность в своих действиях и поступках. Приобрести эту уверенность помогают образовательные учреждения разного типа, одним из которых является школа. Однако часто приходится слышать от учащихся школы фразы, выражающие нежелание выполнять домашнее задание, и даже идти в школу. Некоторые дети не стремятся расширить запас своих знаний: пассивны на уроках. Им большее удовольствие приносит деятельность, не связанная со школой. Почему это происходит? Ребенок, идя в школу, надеется добиться признания и рассчитывает заслужить любовь и уважение со стороны учителей и одноклассников. Крушение этого светлого оптимизма – самая серьезная проблема обучения. Ребенок приходит в школу преисполненный желания учиться . Так почему же он теряет интерес к учебе ? Виновата ли в этом школа и ее методы обучения? Какую роль при этом играет учитель? Может ли учитель сформировать интерес у учащихся к учебному процессу и при помощи чего? На эти и многие другие вопросы искали ответы не только наши современники, но и педагоги прошлых лет. </text:p>
      <text:p text:style-name="P3">О том, как лучше организовать обучение детей рассуждал К.Д. Ушинский. <text:s/>К.Д. Ушинский отметил: « Умственный труд ученика, успехи и неудачи в учении – это его духовная жизнь, его внутренний мир, игнорирование которого может привести к печальным результатам. Ребенок не только узнает что-то , усваивает материал , но и переживает свой труд , высказывает личное отношение к тому , что ему удается и не удается». В этой работе К.Д.Ушинский пришел к выводу, что только успех поддерживает интерес ученика к учению. А интерес к учению появляется только тогда , когда есть вдохновение , рождающееся от успеха в овладении знаниями . Ребенок, никогда не познавший радости труда в учении , не переживший гордости от того , что трудности преодолены , теряет желание интерес учиться. </text:p>
      <text:p text:style-name="P3"/>
      <text:p text:style-name="P3"><text:soft-page-break/>Многие наши современники высказывают мысль о том , что ученик тогда тянется к знаниям, когда переживает потребность в учении, когда им движут здоровые мотивы и интерес, подкрепленные успехом.</text:p>
      <text:p text:style-name="P3">Учитель должен создать источник внутренних сил ребенка, рождающий энергию для преодоления трудностей , желания учиться. Учитель должен создать такие условия, в которых ребенок испытывал бы уверенность в себе и внутренние удовлетворение; он должен помнить, что ребенку необходимо помогать добиваться успеха в учебной деятельности . А для этого нужно создавать ситуации успеха. Использование данных ситуаций должно способствовать повышению рабочего тонуса, увеличению производительности учебного труда, а также помочь учащимся осознать себя полноценной личностью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5-06T11:04:24</meta:creation-date>
    <dc:date>2014-12-24T10:33:25</dc:date>
    <meta:editing-duration>PT00H31M54S</meta:editing-duration>
    <meta:editing-cycles>2</meta:editing-cycles>
    <meta:generator>NeoOffice/3.1.2$Unix OpenOffice.org_project/Patch 9</meta:generator>
    <meta:document-statistic meta:table-count="0" meta:image-count="0" meta:object-count="0" meta:page-count="2" meta:paragraph-count="6" meta:word-count="388" meta:character-count="2673"/>
  </office:meta>
</office:document-meta>
</file>