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mbria" svg:font-family="Cambria, 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5.657cm"/>
    </style:style>
    <style:style style:name="Таблица1.B" style:family="table-column">
      <style:table-column-properties style:column-width="0.053cm"/>
    </style:style>
    <style:style style:name="Таблица1.C" style:family="table-column">
      <style:table-column-properties style:column-width="11.289cm"/>
    </style:style>
    <style:style style:name="Таблица1.A1" style:family="table-cell">
      <style:table-cell-properties fo:background-color="transparent">
        <style:background-image/>
      </style:table-cell-properties>
    </style:style>
    <style:style style:name="P1" style:family="paragraph" style:parent-style-name="Table_20_Contents">
      <style:paragraph-properties fo:margin-left="0cm" fo:margin-right="0cm" fo:text-indent="1cm" style:auto-text-indent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margin-left="0cm" fo:margin-right="0cm" fo:margin-top="0cm" fo:margin-bottom="0cm" fo:text-align="justify" style:justify-single-word="false" fo:text-indent="1cm" style:auto-text-indent="false" fo:padding="0cm" fo:border="none"/>
      <style:text-properties fo:color="#000000" style:font-name="Times New Roman1" fo:font-size="18pt" style:font-size-asian="18pt" style:font-size-complex="18pt"/>
    </style:style>
    <style:style style:name="P3" style:family="paragraph" style:parent-style-name="Table_20_Contents">
      <style:paragraph-properties fo:margin-left="0cm" fo:margin-right="0cm" fo:margin-top="0cm" fo:margin-bottom="0cm" fo:text-align="end" style:justify-single-word="false" fo:text-indent="1cm" style:auto-text-indent="false" fo:padding="0cm" fo:border="none"/>
      <style:text-properties fo:color="#000000" style:font-name="Times New Roman1" fo:font-size="18pt" style:font-size-asian="18pt" style:font-size-complex="18pt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1cm" style:auto-text-indent="false" fo:padding="0cm" fo:border="none"/>
      <style:text-properties fo:color="#000000" fo:font-size="18pt" style:font-size-asian="18pt" style:font-size-complex="18pt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1" fo:font-size="18pt" fo:font-weight="bold" style:font-size-asian="18pt" style:font-size-complex="18pt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1" fo:font-size="18pt" style:font-size-asian="18pt" style:font-size-complex="18pt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fo:font-size="18pt" style:font-size-asian="18pt" style:font-size-complex="18pt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1" fo:font-size="18pt" style:font-size-asian="18pt" style:font-size-complex="18pt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Text_20_body">
      <style:paragraph-properties fo:margin-left="0cm" fo:margin-right="0.499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 fo:background-color="#ffffff">
        <style:background-image/>
      </style:paragraph-properties>
      <style:text-properties fo:color="#002060" style:font-name="Cambria" fo:font-size="18pt" fo:font-weight="bold" style:font-size-asian="18pt" style:font-size-complex="18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 fo:background-color="#ffffff">
        <style:background-image/>
      </style:paragraph-properties>
      <style:text-properties fo:color="#002060" style:font-name="Cambria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8pt" style:font-size-asian="18pt" style:font-size-complex="18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color="#0000ff" fo:font-size="18pt" style:font-size-asian="18pt" style:font-size-complex="18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color="#0000ff" fo:font-size="18pt" fo:font-weight="bold" style:font-size-asian="18pt" style:font-size-complex="18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8pt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color="#000000" fo:font-size="26pt" fo:font-weight="bold"/>
    </style:style>
    <style:style style:name="T3" style:family="text">
      <style:text-properties fo:color="#000000" fo:font-size="20pt"/>
    </style:style>
    <style:style style:name="T4" style:family="text">
      <style:text-properties fo:color="#000000" fo:font-size="18pt"/>
    </style:style>
    <style:style style:name="T5" style:family="text">
      <style:text-properties fo:color="#000000" fo:font-size="18pt" fo:font-weight="bold" style:font-size-asian="18pt" style:font-size-complex="18pt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color="#000000" fo:font-size="16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weight="bold"/>
    </style:style>
    <style:style style:name="T10" style:family="text">
      <style:text-properties fo:font-size="20pt"/>
    </style:style>
    <style:style style:name="T11" style:family="text">
      <style:text-properties fo:color="#0000ff"/>
    </style:style>
    <style:style style:name="T12" style:family="text">
      <style:text-properties fo:color="#0000ff" fo:font-size="26pt" fo:font-weight="bold"/>
    </style:style>
    <style:style style:name="T13" style:family="text">
      <style:text-properties fo:color="#0000ff" fo:font-size="20pt" fo:font-weight="bold"/>
    </style:style>
    <style:style style:name="T14" style:family="text">
      <style:text-properties fo:color="#0000ff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ДЛЯ ЧЕГО НУЖНА</text:p>
      <text:p text:style-name="P12">АРТИКУЛЯЦИОННАЯ</text:p>
      <text:p text:style-name="P13">ГИМНАСТИКА?</text:p>
      <text:p text:style-name="P14">Общеизвестно, что письмо формируется на основе устной речи, поэтому недостатки устной речи могут привести к плохой успеваемости в школе. Чтобы малыш научился произносить сложные звуки ([с], [сь], [з], [зь], [ц], [ш], [ж], [щ], [ч], [л], [ль], [р], [рь]), его губы и язык должны быть сильными и гибкими, долго удерживать необходимое положение, без труда совершать многократные переходы от одного движения к другому. Всему этому поможет научиться артикуляционная гимнастика.</text:p>
      <text:p text:style-name="P15"><text:span text:style-name="T5">Артикуляционная гимнастика</text:span><text:span text:style-name="T1"> — </text:span><text:span text:style-name="T6">упражнения для тренировки органов артикуляции (губ, языка, нижней челюсти), необходимые для правильного звукопроизношения.</text:span></text:p>
      <text:p text:style-name="P18"/>
      <text:p text:style-name="P15"><text:span text:style-name="T12">Причины</text:span><text:span text:style-name="T13">, по которым необходимо заниматься артикуляционной гимнастикой:</text:span></text:p>
      <text:p text:style-name="P18"><text:span text:style-name="T1">1.Благодаря своевременным занятиям артикуляционной гимнастикой и упражнениями по развитию речевого слуха некоторые дети сами могут научиться говорить чисто и правильно, без помощи специалиста.</text:span></text:p>
      <text:p text:style-name="P14">2.Дети со сложными нарушениями звукопроизношения смогут быстрее преодолеть свои речевые дефекты, когда с ними начнёт заниматься логопед: их мышцы будут уже подготовлены.</text:p>
      <text:p text:style-name="P14">3.Артикуляционная гимнастика очень полезна также детям с правильным, но вялым звукопроизношением, про которых говорят, что у них «каша во рту».</text:p>
      <text:p text:style-name="P14">Надо помнить, что чёткое произношение звуков является основой при обучении письму на начальном этапе.</text:p>
      <text:p text:style-name="P15"/>
      <text:p text:style-name="P17">Как правильно заниматься артикуляционной гимнастикой?</text:p>
      <text:p text:style-name="P14"><text:soft-page-break/>Сначала познакомьте ребёнка с основными положениями губ и языка. («Сказка о Веселом язычке»). На этом этапе малыш должен повторять упражнения 2-3 раза. </text:p>
      <text:p text:style-name="P14">Затем повторяйте с ним все упражнения, выполняя каждое не менее 5-6 раз (для удобства изготовьте карточки с рисунками - символами упражнений, карточки помогут быстрее освоить все упражнения).</text:p>
      <text:p text:style-name="P16"/>
      <text:p text:style-name="P18"><text:span text:style-name="T14">Рекомендации</text:span><text:span text:style-name="T11"> </text:span><text:span text:style-name="T14">к проведению упражнений:</text:span></text:p>
      <text:p text:style-name="P14">• Сначала упражнения надо выполнять медленно, перед зеркалом, так как ребёнку необходим зрительный контроль. После того как малыш немного освоится, зеркало можно убрать. Полезно задавать ребёнку наводящие вопросы. Например: что делают губы? что делает язычок? где он находится (вверху или внизу)?</text:p>
      <text:p text:style-name="P14">• Затем темп упражнений можно увеличить и выполнять их под счёт. Но при этом следите за тем, чтобы упражнения выполнялись точно и плавно, иначе занятия не имеют смысла.</text:p>
      <text:p text:style-name="P14">• Лучше заниматься 2 раза в день (утром и вечером) в течение 5-7 минут, в зависимости от возраста и усидчивости ребёнка.</text:p>
      <text:p text:style-name="P14">• Занимаясь с детьми 3-4-летнего возраста, следите, чтобы они усвоили основные движения.</text:p>
      <text:p text:style-name="P14">• К детям 4-5 лет требования повышаются: движения должны быть всё более чёткими и плавными, без подёргиваний.</text:p>
      <text:p text:style-name="P14">• В 6-7-летнем возрасте дети выполняют упражнения в быстром темпе и умеют удерживать положение языка некоторое время без изменений.</text:p>
      <text:p text:style-name="P14">• Если во время занятий язычок у ребёнка дрожит, слишком напряжён, отклоняется в сторону и малыш не может удержать нужное положение языка даже короткое время, обязательно обратитесь к логопеду. Возможно, понадобятся помощь врача и специальный массаж.</text:p>
      <text:p text:style-name="P14">Правильное произношение звуков наряду с богатым <text:soft-page-break/>словарным запасом и грамматически верной, хорошо развитой, связной речью является одним из основных показателей готовности ребёнка к школьному обучению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6">«Лопаточка»</text:p>
            <text:p text:style-name="P2">Рот открыт, губы в улыбке. Положить широкий передний край языка на нижнюю губу и удерживать его в таком положении под счет от 1 до 5-10. Следить, чтобы губы не были напряжены, язык не высовывался далеко.</text:p>
          </table:table-cell>
        </table:table-row>
        <table:table-row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6">«Иголочка»</text:p>
            <text:p text:style-name="P2">Рот открыт, губы в улыбке. Высунуть язык наружу острым, как жало. Следить, чтобы кончик языка не загибался вверх.</text:p>
            <text:p text:style-name="P4"/>
          </table:table-cell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7"><text:span text:style-name="T9">«Часики»</text:span></text:p>
            <text:p text:style-name="P7">Рот открыт, губы в улыбке. Кончик языка переводить на счет «раз-два» из одного уголка рта в другой. Нижняя челюсть при этом остается неподвижной.</text:p>
          </table:table-cell>
          <table:covered-table-cell/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">«Футбол», «Орешки»</text:p>
            <text:p text:style-name="P9"><text:span text:style-name="T1">Рот открыт. </text:span><text:span text:style-name="T1">Напряженным</text:span><text:span text:style-name="T1"> </text:span><text:span text:style-name="T1">языком упереться сначала в одну, затем в другую щеку.</text:span></text:p>
            <text:p text:style-name="P8"/>
          </table:table-cell>
          <table:covered-table-cell/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">«Качели»</text:p>
            <text:p text:style-name="P7">Рот открыт, губы в улыбке. 1.Широкий язык поднимается к носу и опускается к подбородку. 2. Широкий язык поднимается к верхней губе, затем опускается к нижней.</text:p>
          </table:table-cell>
          <table:covered-table-cell/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6">«Худышка-толстячок»</text:p>
            <text:p text:style-name="P7">Сначала втянуть щеки в ротовую полость при открытом рте и сомкнутых губах, <text:soft-page-break/>затем надуть обе щеки одновременно.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6">«Улыбка»</text:p>
            <text:p text:style-name="P7">Зубы сомкнуты, губами имитируется произнесение звука [и].</text:p>
          </table:table-cell>
        </table:table-row>
        <table:table-row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6">«Горка», «Киска сердится»</text:p>
            <text:p text:style-name="P7">Рот открыт, губы в улыбке. Широкий кончик языка упирается в бугорки за нижними зубами, спинка языка выгибается вверх, затем выравнивается. Следить, чтобы кончик языка оставался за зубами, а губы и нижняя челюсть были неподвижны.</text:p>
          </table:table-cell>
        </table:table-row>
        <table:table-row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6">«Чашечка»</text:p>
            <text:p text:style-name="P7">Рот открыт, губы в улыбке. Язык высунут. Боковые края и кончик языка подняты, средняя часть спинки языка опущена, прогибается книзу. В таком положении язык удержать под счет от 1 до 5-10. Следить, чтобы нижняя челюсть оставалась неподвижной.</text:p>
          </table:table-cell>
        </table:table-row>
        <table:table-row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6">«Грибок»</text:p>
            <text:p text:style-name="P7">Рот открыт, губы в улыбке. Прижать широкий язык всей плоскостью к нёбу (язык присасывается) и удержать в таком положении под счет от 1 до 5-10. Язык будет напоминать тонкую шляпку грибка, а растянутая подъязычная уздечка – его ножку. Следить, чтобы боковые края языка были одинаково плотно прижаты к нёбу (ни одна половина не должна провисать).</text:p>
            <text:p text:style-name="P3">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, 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16T09:44:52</meta:creation-date>
    <meta:document-statistic meta:table-count="1" meta:image-count="0" meta:object-count="0" meta:page-count="4" meta:paragraph-count="43" meta:word-count="708" meta:character-count="4934"/>
    <dc:date>2015-04-16T09:52:07</dc:date>
    <meta:editing-duration>PT00H07M15S</meta:editing-duration>
    <meta:editing-cycles>1</meta:editing-cycles>
    <meta:generator>NeoOffice/3.1.2$Unix OpenOffice.org_project/Patch 2</meta:generator>
  </office:meta>
</office:document-meta>
</file>