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P6" style:family="paragraph" style:parent-style-name="Text_20_body" style:list-style-name="L2">
      <style:text-properties fo:font-size="14pt" style:font-size-asian="14pt" style:font-size-complex="14pt"/>
    </style:style>
    <style:style style:name="P7" style:family="paragraph" style:parent-style-name="Text_20_body" style:list-style-name="L3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Гиперактивный ребенок</text:h>
      <text:p text:style-name="P2">Подготовила: педагог — психолог СРП Журавлева С.В.</text:p>
      <text:p text:style-name="P2"/>
      <text:p text:style-name="P4">Такое понятие как синдром гиперактивности известен всем родителям, у которых растут маленькие дети. В последнее время встречается все большее и большее количество детишек, у которых диагностируется данное нарушение работы центральной нервной системы. Статистические данные врачей – педиатров и педагогов – психологов свидетельствуют о том, что гиперактивность встречается примерно у 39% всех детишек дошкольного возраста, и примерно у 57% всех детей школьного возраста.</text:p>
      <text:p text:style-name="P3">Синдром гиперактивности имеет достаточно большое количество проявлений. Итак, гиперактивный ребенок – симптомы:</text:p>
      <text:list xml:id="list830989659" text:style-name="L1">
        <text:list-item>
          <text:p text:style-name="P5">Дефицит внимания. </text:p>
        </text:list-item>
      </text:list>
      <text:p text:style-name="P3">Ребенок, страдающий синдромом гиперактивности, не может длительное время концентрировать свое внимание на каком – либо одном занятии, будь то рисование, игра или даже просмотр телевизионных передач. Именно из-за дефицита внимания детки с синдромом гиперактивности зачастую испытывают затруднения с обучением.</text:p>
      <text:list xml:id="list384748201" text:style-name="L2">
        <text:list-item>
          <text:p text:style-name="P6">Излишняя импульсивность ребенка. </text:p>
        </text:list-item>
      </text:list>
      <text:p text:style-name="P3">Разумеется, практически все детки – и спокойные, и не очень – время от времени позволяют себе бурные проявления эмоций. Однако дети с синдромом гиперактивности особенно часто теряют контроль над своими эмоциями, зачастую пугая импульсивностью даже своих привыкших ко всему родителей.</text:p>
      <text:list xml:id="list1564942566" text:style-name="L3">
        <text:list-item>
          <text:p text:style-name="P7">Повышенная двигательная активность ребенка. </text:p>
        </text:list-item>
      </text:list>
      <text:p text:style-name="Text_20_body">Деток с синдромом гиперактивности любой специалист без особого труда определит даже в огромной толпе ребятишек. Такие детки не просто подвижны, они просто сверх активны. Малыша практически невозможно увидеть в спокойном состоянии – он постоянно находится в движении. Либо он бегает, либо прыгает, либо приплясывает на месте, если уж его и заставили посидеть. Все в этом ребенке выдает эту самую гиперактивность – постоянно находящиеся в движении кисти рук, бегающие глазки, выражение лица, мимика.</text:p>
      <text:p text:style-name="P8">Извечные вопросы: “Кто виноват?” и “Что делать?”. Давайте, будем последовательны и ответим на них по очереди.</text:p>
      <text:p text:style-name="P8">Итак, каковы причины возникновения детской гиперактивности? Вот лишь некоторые из них: сложная беременность, быстрые или затянувшиеся роды, наследственные факторы, повреждение зон мозга, тяжело перенесенная простуда, отравление или любое другое заболевание, сильный стресс, воздействующий на нервную систему, чрезмерно строгое воспитание, <text:soft-page-break/>гиперопека или, наоборот, отсутствие необходимого ребенку внимания. Это лишь малый список возможных причин детской гиперактивности.</text:p>
      <text:p text:style-name="P8">Хорошо это или плохо, однако распознать истинную причину возникновения синдрома – шансы не велики. И, по большому счету, это не самый важный вопрос. Сложность состоит в том, что, к сожалению, о гиперактивности ребенка родители узнают, когда ребенок в лучшем случае идет в детский сад, а иногда пребывают в “счастливом неведении” до первого разговора с учителем. Ведь когда он родился, все было замечательно, и педиатр подтвердил, что у Вас все хорошо и по большому счету сейчас нет детей, здоровых на сто процентов, особенно в мегаполисе, и Вы успокоились. Некоторым родителям удается до поступления в школу пребывать в “счастливом неведении”. Иногда правда родители обращаются к психоневрологу, который в духе своей профессии прописывает Вашему ребенку таблетки и на время их приема Ваша семья живет спокойно, а после прекращения приема все возобновляется. Вырисовывается не очень радостная картина, особенно если учесть комментарии некоторых “врачей”: “Это у Вас на всю жизнь, никогда Вы с этим ничего не сделаете, смиритесь – это не лечится”.</text:p>
      <text:p text:style-name="P8">На самом деле в чем бы ни были причины синдрома дефицита внимания – корректировка возможна и необходима по нескольким причинам: во-первых, при отсутствии корректировки гиперактивные дети – кандидаты на девиантное поведение. Во-вторых, показатели синдрома гиперактивности (СДВГ) является – рассеянное внимание и чрезмерную подвижность. И, если не работать с гиперактивным ребенком, ему будет сложно сформировать навыки концентрации внимания и умение контролировать свою двигательную активность, которые так необходимы ребенку для успешной жизни в социуме. А потому, чем раньше будет определено наличие у ребенка гиперактивности, тем раньше Вы сможете начать влиять на эту ситуацию и корректировать ее.</text:p>
      <text:p text:style-name="P8">Я не могу утверждать, что это будет легко и просто лишь потому, что большим гарантом успеха здесь является комплексный подход и единообразие методов воспитания как со стороны всех членов семьи, так и воспитателей, и преподавателей в детском саду, школе. И очень важно понимание того, что в один день ситуацию не изменить. Необходимо быть готовым к продолжительной работе на благо своего ребенка. И результаты не заставят Вас ждать.</text:p>
      <text:p text:style-name="P8">Итак, мы с Вами подошли ко второму вопросу: “Что делать”? Необходимо стабилизировать несколько расшатанную психику ребенка. Для этого ребенку необходимо, чтобы была ясность, стабильность и понимание того, что будет в его жизни происходить и почему.</text:p>
      <text:p text:style-name="P8">С чего начать? Во-первых, жизнь ребенка должна быть очень строго регламентирована. Обращаю Ваше внимание, что “строго” по содержанию, а не по форме. Что это значит? У ребенка в жизни должно быть четкое расписание. Ему необходимо понимать, что понедельник, среду, пятницу он ходит на секцию. После школы он приходит, обедает, гуляет, отдыхает и делает уроки с <text:soft-page-break/>15 до 18 часов. И информация об этом подается не в ультимативной форме приказа, а в мягкой разъясняющей. И эти правила всегда выдерживаются, особенно если ребенок осознанно или нет делает попытки разрушить созданную Вами систем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20T13:55:15</meta:creation-date>
    <meta:document-statistic meta:table-count="0" meta:image-count="0" meta:object-count="0" meta:page-count="3" meta:paragraph-count="17" meta:word-count="767" meta:character-count="5428"/>
    <dc:date>2015-03-20T14:14:27</dc:date>
    <meta:editing-duration>PT00H02M14S</meta:editing-duration>
    <meta:editing-cycles>1</meta:editing-cycles>
    <meta:generator>NeoOffice/3.1.2$Unix OpenOffice.org_project/Patch 9</meta:generator>
  </office:meta>
</office:document-meta>
</file>