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P1"><text:s text:c="2"/><text:span text:style-name="T1"><text:s text:c="2"/></text:span><text:span text:style-name="T2">Профилактика школьных перегрузок.</text:span></text:p>
      <text:p text:style-name="P2">(Советы для педагогов и родителей)</text:p>
      <text:p text:style-name="P2">Учитель-дефектолог ГБОУ ЦДК </text:p>
      <text:p text:style-name="P2">Барабанова Н.В.)</text:p>
      <text:p text:style-name="P3">Здоровье закладывается в детском возрасте. Начальной школе в этом отводится значительная роль, так как через нее проходят все. Поэтому укреплению и сохранению здоровья должно уделяться большое внимание. Необходимо на уроке и дома создавать условия, позволяющие отодвинуть усталость <text:s/>и избежать переутомления обучающихся.</text:p>
      <text:p text:style-name="P3">Предлагается проводить физкульт-минутки <text:s text:c="2"/>в виде кинезиологических упражнений. «Кинезиология» – это наука о развитии умственных способностей и физического здоровья через определенные физические упражнения, целью которых является снижение утомляемости, повышение способности к произвольному контролю, синхронизация работы полушарий головного мозга, развитие мелкой и крупной моторики рук, улучшения памяти, внимания, речи. (П. Деннисон, Г. Деннисон «Гимнастика для ума»).</text:p>
      <text:p text:style-name="P3"><text:s/>Под столы положить массажные коврики, а перед каждым обучающимся <text:s text:c="2"/>положить шарик с шипами <text:s/>для массирования пальцев и ладоней рук.</text:p>
      <text:p text:style-name="P3">На стене предлагается иметь офтальмотренажор, где стрелки указывают направление движения взгляда. Тренажер необходим для снижения зрительного утомления после работы на близком расстоянии.(В.Ф.Базарный «Технологии раскрепощенного развития»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5T11:16:39</meta:creation-date>
    <dc:date>2014-12-30T11:51:45</dc:date>
    <meta:editing-duration>PT01H24M45S</meta:editing-duration>
    <meta:editing-cycles>7</meta:editing-cycles>
    <meta:generator>NeoOffice/3.1.2$Unix OpenOffice.org_project/Patch 9</meta:generator>
    <meta:document-statistic meta:table-count="0" meta:image-count="0" meta:object-count="0" meta:page-count="1" meta:paragraph-count="9" meta:word-count="152" meta:character-count="1286"/>
  </office:meta>
</office:document-meta>
</file>