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text-align="end" style:justify-single-word="false"/>
    </style:style>
    <style:style style:name="P4" style:family="paragraph" style:parent-style-name="Standard">
      <style:text-properties fo:font-size="14pt" style:font-size-asian="12.25pt" style:font-size-complex="14pt"/>
    </style:style>
    <style:style style:name="P5" style:family="paragraph" style:parent-style-name="Text_20_body" style:list-style-name="L1">
      <style:text-properties fo:font-size="14pt" style:font-size-asian="14pt" style:font-size-complex="14pt"/>
    </style:style>
    <style:style style:name="P6" style:family="paragraph" style:parent-style-name="Text_20_body">
      <style:paragraph-properties fo:text-align="center" style:justify-single-word="false"/>
    </style:style>
    <style:style style:name="P7" style:family="paragraph" style:parent-style-name="Text_20_body" style:list-style-name="L1">
      <style:paragraph-properties fo:margin-top="0cm" fo:margin-bottom="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section text:style-name="Sect1" text:name="main-block">
        <text:section text:style-name="Sect1" text:name="article-block">
          <text:p text:style-name="Horizontal_20_Line"/>
          <text:p text:style-name="P1"><text:s text:c="4"/><text:span text:style-name="T2">Развитие пространственных представлений </text:span></text:p>
          <text:p text:style-name="P1"><text:span text:style-name="T2">младших школьников.</text:span></text:p>
          <text:p text:style-name="P3">(Рекомендации родителям и педагогам)</text:p>
          <text:p text:style-name="P2">Ребёнок приходит в школу, имея определённый запас знаний, полученных в семье, в детском саду. В школе же продолжается работа по совершенствованию знаний детей о пространстве. Большое внимание этому уделяют не только учителя начальной школы, но также логопеды и психологи. В первую очередь они работают с теми детьми, у которых наблюдается недостаточная сформированность пространственных представлений. </text:p>
          <text:p text:style-name="P2">Самые элементарные формы ориентировки в пространстве формируются уже в младенческом возрасте. </text:p>
          <text:p text:style-name="P2">К моменту поступления в школу ребёнок, как правило, уже различает свои правую и левую руку, понимает значение слов «вверх», «вниз», «дальше», «ближе», «впереди», «позади» . В младшем школьном возрасте в процессе усвоения знаний по различным учебным предметам (письму, математике; на уроках изобразительного искусства, труда, физической культуры), а также в средней и старшей школе (в процессе обучения геометрии, черчению, географии) происходит дальнейшее развитие пространственных представлений детей о величине, протяжённости, длине, ширине, высоте, расстоянии, направлениях по сторонам своего тела.</text:p>
          <text:p text:style-name="P2">От первоклассника учебная деятельность требует не только ориентировки в пространстве, но и владения основными пространственными понятиями. <text:s/>Первоклассники испытывают трудности в восприятии страницы, выделение на ней клетки, её сторон, углов, расположение знака на листе, что обусловлено недостаточно сформированными представлениями и понятиями о пространстве. Исследователи отмечают, что несформированные пространственные представления ребёнка являются причиной, например, такой распространенной ошибки, как «перевертывание» детьми изображения букв и цифр, неверное написание графически сходных букв и цифр. <text:s/>Обучение детей в средней школе по некоторым предметам вызывает трудности, так как для их усвоения требуется высокий уровень развития пространственных представлений. </text:p>
          <text:p text:style-name="P2"><text:s/>Выявляются дети, имеющие трудности с различением правой и левой сторон у себя и у собеседника, пониманием предлогов и слов, обозначающих пространственные взаимоотношения. </text:p>
          <text:p text:style-name="P2">Это определяет необходимость разработки занятий, направленных на развитие пространственных представлений детей, что будет в дальнейшем способствовать профилактике затруднений в обучении.</text:p>
          <text:p text:style-name="P2"><text:s/>Приемы работы по развитию пространственных представлений являются:</text:p>
          <text:list xml:id="list1897641337" text:style-name="L1">
            <text:list-item>
              <text:p text:style-name="P7">опора на наглядность ситуации; </text:p>
            </text:list-item>
            <text:list-item>
              <text:p text:style-name="P7"><text:soft-page-break/>практическая деятельность с конкретными предметами; </text:p>
            </text:list-item>
            <text:list-item>
              <text:p text:style-name="P7">использование в развивающей работе дидактических игр; </text:p>
            </text:list-item>
            <text:list-item>
              <text:p text:style-name="P7">создание игровых ситуаций (ведь именно игровая форма работы вызывает в этом возрасте неподдельный интерес ребёнка); </text:p>
            </text:list-item>
            <text:list-item>
              <text:p text:style-name="P7">активное употребление детьми в своей речи предлогов и слов, отражающих пространственное положение предметов (например, когда один из участников развивающего занятия предлагает другим свой вариант задания); </text:p>
            </text:list-item>
            <text:list-item>
              <text:p text:style-name="P5">введение упражнений на различение направления в условиях поворота (сначала реального, затем мысленного) на 90°, 180° в горизонтальной плоскости. </text:p>
            </text:list-item>
          </text:list>
          <text:p text:style-name="P2">В ходе занятий мы реализуем такие задачи, как формирование умения определять пространственное расположение предметов по отношению к самому себе и по отношению к другим объектам; развитие представлений о взаиморасположении объектов в пространстве по вертикальной и горизонтальной осям, а также развитие умения самостоятельно употреблять потреблять предлоги, обозначающие расположение объектов в пространстве в речи («над», «на», «в», «под», «по», «от», «к», «за», «у», «между» ...</text:p>
          <text:p text:style-name="Text_20_body"><text:span text:style-name="Emphasis"><text:span text:style-name="T2">1. Упражнение «Расставь правильно!» </text:span></text:span></text:p>
          <text:p text:style-name="Text_20_body"><text:span text:style-name="Emphasis"><text:span text:style-name="T1">Цель: </text:span></text:span><text:span text:style-name="T1">развитие пространственных представлений о расположении объектов по горизонтальной оси.</text:span></text:p>
          <text:p text:style-name="Text_20_body"><text:span text:style-name="Emphasis"><text:span text:style-name="T1">Используемые материалы</text:span></text:span><text:span text:style-name="T1">: наборы геометрических фигур из цветного картона по количеству учащихся.</text:span></text:p>
          <text:p text:style-name="P2">По заданию дети раскладывают фигуры на своей парте в указанном порядке с помощью слов «дальше», «ближе», «за», «перед», «между», порядке. </text:p>
          <text:p text:style-name="Text_20_body"><text:span text:style-name="Emphasis"><text:span text:style-name="T2">2. Упражнение «пазлы потерялись»</text:span></text:span></text:p>
          <text:p text:style-name="Text_20_body"><text:span text:style-name="Emphasis"><text:span text:style-name="T1">Цель: </text:span></text:span><text:span text:style-name="T1">развитие понимания пространственных отношений предметов посредством вербальных обозначений.</text:span></text:p>
          <text:p text:style-name="Text_20_body"><text:span text:style-name="Emphasis"><text:span text:style-name="T1">Используемые материалы: </text:span></text:span><text:span text:style-name="T1">небольшая картинка, выложенная из пазлов.</text:span></text:p>
          <text:p text:style-name="P2"><text:s/>Указания месторасположения пазла взрослый сообщает <text:s/>ребёнку по очереди, используя при этом слова и предлоги, с помощью которых определяется местоположение объектов. </text:p>
          <text:p text:style-name="P2">Например: «Встань так, чтобы впереди тебя было окно, сделай три шага налево, два шага вперед и ты найдёшь паззл на стуле под книгой». </text:p>
          <text:p text:style-name="Text_20_body"><text:span text:style-name="Emphasis"><text:span text:style-name="T2">3. Упражнение «Лабиринты»</text:span></text:span></text:p>
          <text:p text:style-name="Text_20_body"><text:span text:style-name="Emphasis"><text:span text:style-name="T1">Цели: </text:span></text:span><text:span text:style-name="T1">развитие умения самостоятельного употребления слов, обозначающих расположение в пространстве.</text:span></text:p>
          <text:p text:style-name="Text_20_body"><text:span text:style-name="Emphasis"><text:span text:style-name="T1">Используемые материалы: </text:span></text:span><text:span text:style-name="T1">напечатанные на листе бумаги лабиринты по количеству участников, изображение лабиринта на большом листе бумаги </text:span><text:span text:style-name="T1">формата А4 или А3</text:span><text:span text:style-name="Emphasis"><text:span text:style-name="T1"> </text:span></text:span></text:p>
          <text:p text:style-name="P2"><text:soft-page-break/><text:s/>«Сейчас <text:s/>будем проходить лабиринты для этого необходимо закрыть глаза и карандашом прочерчивать путь, а взрослый с помощью слов «влево», «вправо», «вверх», «вниз» <text:s/>указывает <text:s/>путь». </text:p>
          <text:p text:style-name="P2">Задание можно выполнять на доске, на которую вывешивается большое изображение лабиринта. </text:p>
          <text:p text:style-name="Text_20_body"><text:span text:style-name="Emphasis"><text:span text:style-name="T2">4. Упражнение «Разноцветные клеточки»</text:span></text:span></text:p>
          <text:p text:style-name="Text_20_body"><text:span text:style-name="Emphasis"><text:span text:style-name="T1">Цели</text:span></text:span><text:span text:style-name="T1">: развитие пространственных представлений о расположении объектов по вертикальной оси, развитие умения самостоятельного употребления слов, обозначающих расположение в пространстве.</text:span></text:p>
          <text:p text:style-name="Text_20_body"><text:span text:style-name="Emphasis"><text:span text:style-name="T1">Используемые материалы: </text:span></text:span><text:span text:style-name="T1">поля из клеток на отдельных листах бумаги по количеству учащихся.</text:span></text:p>
          <text:p text:style-name="P1"><draw:frame draw:style-name="fr1" draw:name="Графический объект3" text:anchor-type="as-char" svg:width="5.08cm" svg:height="5.239cm" draw:z-index="0"><draw:image xlink:href="http://festival.1september.ru/articles/513391/img3.gif" xlink:type="simple" xlink:show="embed" xlink:actuate="onLoad"/></draw:frame></text:p>
          <text:p text:style-name="Text_20_body"><text:s/><text:span text:style-name="T1">Выдается лист бумаги с полем из клеток. Взрослый по заранее приготовленному им полю диктует, используя слова, обозначающие пространственное расположение объектов, какие клеточки каким цветом закрасить. </text:span></text:p>
          <text:p text:style-name="P2">Например: «Клетку в верхнем левом углу закрасьте фиолетовым карандашом, отсчитайте от неё две клетки влево и третью клетку закрасьте зелёным цветом. Отступите от зелёной клетки вниз одну клетку и вторую закрасьте жёлтым карандашом».</text:p>
          <text:p text:style-name="Text_20_body"><text:span text:style-name="Emphasis"><text:span text:style-name="T1"> </text:span></text:span><text:span text:style-name="Emphasis"><text:span text:style-name="T2">5. Упражнение «Самый внимательный»</text:span></text:span></text:p>
          <text:p text:style-name="Text_20_body"><text:span text:style-name="Emphasis"><text:span text:style-name="T1">Цели: </text:span></text:span><text:span text:style-name="T1">развитие умения использования предлогов и слов, обозначающих расположение предметов в пространстве, развитие памяти и внимания.</text:span></text:p>
          <text:p text:style-name="Text_20_body"><text:span text:style-name="Strong_20_Emphasis"><text:span text:style-name="T1">Ведущий:</text:span></text:span><text:span text:style-name="T1"> А теперь мы проверим, кто у нас внимательный. </text:span></text:p>
          <text:p text:style-name="P2"><text:s/>Ребёнок выходит в центр комнаты. Ему даётся задание внимательно оглядеться вокруг, постараться запомнить предметы, находящиеся в комнате. Затем ребёнок закрывает глаза, а другие участники занятия задают ему вопросы о предметах, которые находятся относительно него позади, спереди, справа, слева. Например: «Сколько стульев стоит справа от тебя?», «Есть ли позади тебя синяя парта?». </text:p>
          <text:p text:style-name="P2">Важным моментом в этом упражнении является то, что ребёнок получает навык правильного обозначения местоположения предмета относительно не себя, а <text:soft-page-break/>других объектов пространства.</text:p>
          <text:p text:style-name="Text_20_body"><text:span text:style-name="Emphasis"><text:span text:style-name="T2">6. Игра «Кто быстрее?»</text:span></text:span></text:p>
          <text:p text:style-name="Text_20_body"><text:span text:style-name="Emphasis"><text:span text:style-name="T1">Цель: </text:span></text:span><text:span text:style-name="T1">отработка навыка ориентирования на заданном пространстве.</text:span></text:p>
          <text:p text:style-name="Text_20_body"><text:span text:style-name="Emphasis"><text:span text:style-name="T1">Используемые материалы: </text:span></text:span><text:span text:style-name="T1">кубик и фишки, в качестве которых выступают фигурки сказочных персонажей или героев мультфильмов.</text:span></text:p>
          <text:p text:style-name="P2"><text:s/>Правила игры: «Поставьте фишки в центр поля на клетку «СТАРТ» (черная клетка в центре поля). Передвигаться на столько клеточек, сколько точек выпадет на кубике, и в том направлении, которое вы выберете на карточке, как можно быстрее выйти за пределы поля. Выигрывает тот, кто быстрее всех окажется вне поля. </text:p>
          <text:p text:style-name="P2">Если фишка попадает на клетку зеленого цвета, то ребенку дается дополнительный ход (по правилам: бросает кубик и берёт карточку с направлением движения). Если фишка попадает на клетку оранжевого цвета, то игрок должен загадать другим игрокам предмет, находящийся в данном помещении, описав его месторасположение. Если фишка попадает на клетку синего цвета, то игрок должен выполнить задание (взять карточку, на которой написано задание). Если игрок попал на клетку красного цвета, он пропускает ход. Если фишка попадает на клетку желтого цвета, игрок получает дополнительный ход, но направление движения он выбирает сам».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1"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2-19T10:53:30</meta:creation-date>
    <dc:date>2014-12-24T10:13:38</dc:date>
    <meta:editing-duration>PT00H07M01S</meta:editing-duration>
    <meta:editing-cycles>2</meta:editing-cycles>
    <meta:generator>NeoOffice/3.1.2$Unix OpenOffice.org_project/Patch 9</meta:generator>
    <meta:document-statistic meta:table-count="0" meta:image-count="1" meta:object-count="0" meta:page-count="4" meta:paragraph-count="47" meta:word-count="965" meta:character-count="7553"/>
  </office:meta>
</office:document-meta>
</file>