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300001DC400001DC4AC2B135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2">
      <style:paragraph-properties fo:margin-left="0cm" fo:margin-right="0cm" fo:line-height="100%" fo:orphans="2" fo:widows="2" fo:text-indent="1.058cm" style:auto-text-indent="false"/>
    </style:style>
    <style:style style:name="P2" style:family="paragraph" style:parent-style-name="Style2">
      <style:paragraph-properties fo:margin-left="0cm" fo:margin-right="0cm" fo:line-height="100%" fo:orphans="2" fo:widows="2" fo:text-indent="0.483cm" style:auto-text-indent="false"/>
      <style:text-properties fo:color="#000000" style:font-name="Times New Roman" fo:font-size="16pt" fo:font-style="italic" style:text-underline-style="solid" style:text-underline-width="auto" style:text-underline-color="font-color" fo:background-color="#ffffff" style:font-size-asian="16pt" style:font-style-asian="italic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fo:color="#000000" style:font-name="Times New Roman" fo:font-size="16pt" style:font-size-asian="16pt" style:language-asian="ru" style:country-asian="RU" style:font-size-complex="16pt"/>
    </style:style>
    <style:style style:name="P7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" style:font-size-asian="12pt" style:language-asian="ru" style:country-asian="RU" style:font-size-complex="12pt" text:display="none"/>
    </style:style>
    <style:style style:name="P9" style:family="paragraph" style:parent-style-name="Style2">
      <style:paragraph-properties fo:margin-left="0cm" fo:margin-right="0cm" fo:line-height="100%" fo:orphans="2" fo:widows="2" fo:text-indent="1.058cm" style:auto-text-indent="false"/>
      <style:text-properties style:font-name="Times New Roman" fo:font-size="16pt" style:font-size-asian="16pt" style:font-size-complex="16pt"/>
    </style:style>
    <style:style style:name="P10" style:family="paragraph" style:parent-style-name="Style2">
      <style:paragraph-properties fo:margin-left="0cm" fo:margin-right="0cm" fo:line-height="100%" fo:orphans="2" fo:widows="2" fo:text-indent="1.058cm" style:auto-text-indent="false"/>
      <style:text-properties fo:color="#000000" style:font-name="Times New Roman" fo:font-size="16pt" fo:background-color="#ffffff" style:font-size-asian="16pt" style:font-size-complex="16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fo:color="#000000" style:font-name="Times New Roman" fo:font-size="16pt" style:font-size-asian="16pt" style:font-size-complex="16pt"/>
    </style:style>
    <style:style style:name="T4" style:family="text">
      <style:text-properties fo:color="#000000" style:font-name="Times New Roman" fo:font-size="16pt" style:font-size-asian="16pt" style:language-asian="ru" style:country-asian="RU" style:font-size-complex="16pt"/>
    </style:style>
    <style:style style:name="T5" style:family="text">
      <style:text-properties fo:color="#004080" style:font-name="Arial" fo:font-size="16pt" style:font-size-asian="16pt" style:font-name-complex="Arial" style:font-size-complex="16pt"/>
    </style:style>
    <style:style style:name="T6" style:family="text">
      <style:text-properties fo:color="#004080" style:font-name="Arial" fo:font-size="16pt" style:font-size-asian="16pt" style:language-asian="ru" style:country-asian="RU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_20_Style23"><text:span text:style-name="T1">Потенциальные возможности <text:s/>ребенка с ограниченными возможностями здоровья.</text:span></text:span></text:p>
      <text:p text:style-name="P9">Потенциальные возможности ребенка будут зависит от раннего, грамотного и систематического обучения основным умениям и навыкам. Практика показывает, что умелое воспитание и раннее обучение позволяет расширить границы физических и интеллектуальных способностей ребенка, но нельзя забывать, что потенциальные возможности у всех детей разные.</text:p>
      <text:p text:style-name="P1"><text:span text:style-name="T3">Детям нужно учиться функционировать в быту, общаться с людьми, но из-за своих ограниченных физиологических возможностей они не могут полноценно выполнять какую-либо деятельность.</text:span><text:span text:style-name="Font_20_Style21"><text:span text:style-name="T1"> Г</text:span></text:span><text:span text:style-name="Font_20_Style21"><text:span text:style-name="T2">лавная задача взрослого -</text:span></text:span><text:span text:style-name="Font_20_Style21"><text:span text:style-name="T1"> максимально социализировать ребенка с ОВЗ в <text:s/>обществе.</text:span></text:span><text:span text:style-name="T5"> </text:span><text:span text:style-name="T3">Чем раньше начнется работа, тем успешнее ребенок адаптируется в социуме.</text:span></text:p>
      <text:p text:style-name="P10">Зачастую гиперопекой, излишней заботой, эгоистической любовью, стремлением оградить детей от всех возможных трудностей родители мешают их нормальному развитию. Дети-инвалиды остро нуждаются в родительской любви, но эта любовь должна быть альтруистической, учитывающей интересы ребенка, просто потому, что ребенок есть, такой – какой есть. Малышу предстоит дальнейшая не самая легкая жизнь, и, чем более самостоятельным и независимым он будет в раннем возрасте, тем легче сможет перенести все трудности и невзгоды во взрослой жизни.</text:p>
      <text:p text:style-name="P2">Рекомендательные правила воспитания:</text:p>
      <text:list xml:id="list1378853648" text:style-name="WW8Num1">
        <text:list-item>
          <text:p text:style-name="P6">Никогда не жалейте ребёнка из-за того, что он не такой, как все.</text:p>
        </text:list-item>
        <text:list-item>
          <text:p text:style-name="P6">Не ограждайте ребёнка от обязанностей и проблем. Если состояние ребенка позволяет, придумайте ему простенькие домашние обязанности, постарайтесь научить ребенка заботиться о других. </text:p>
        </text:list-item>
        <text:list-item>
          <text:p text:style-name="P6">Предоставьте ребёнку самостоятельность в действиях и принятии решений. Стимулируйте его активность; помогайте в поиске своих скрытых возможностей. Развивайте умения и навыки по самообслуживанию.</text:p>
        </text:list-item>
        <text:list-item>
          <text:p text:style-name="P6">Учитесь отказывать ребёнку в чём-либо, если считаете его требования чрезмерными. Однако проанализируйте количество запретов, с которыми сталкивается ваш ребенок, все ли они обоснованы.</text:p>
        </text:list-item>
        <text:list-item>
          <text:p text:style-name="P6">Помните, что будущее вашего ребенка во многом зависит от того, насколько он социализирован, адаптирован в обществе. Делайте все возможное, чтобы он привык находиться среди людей, умел и любил общаться, мог попросить о помощи.</text:p>
        </text:list-item>
        <text:list-item>
          <text:p text:style-name="P7"><text:span text:style-name="T4">Помните, что ребёнок повзрослеет и ему придётся жить самостоятельно. Готовьте его к будущей жизни, говорите о ней</text:span><text:span text:style-name="T6">.</text:span></text:p>
        </text:list-item>
        <text:list-item>
          <text:p text:style-name="P6"><text:soft-page-break/>Все действия должны нести регулярный, систематический характер, только в этом случае увидите результат своего труда.</text:p>
        </text:list-item>
      </text:list>
      <text:p text:style-name="P3"><text:span text:style-name="Font_20_Style23"><text:span text:style-name="T1"/></text:span></text:p>
      <text:p text:style-name="P4">Учитель-дефектолог <text:s/></text:p>
      <text:p text:style-name="P4">Касимова Г.И.</text:p>
      <text:p text:style-name="P8"><text:bookmark-start text:name="_PictureBullets"/><draw:frame draw:style-name="fr1" draw:name="Графический объект1" text:anchor-type="as-char" svg:width="7.62cm" svg:height="7.62cm" draw:z-index="0"><draw:image xlink:href="Pictures/2000000300001DC400001DC4AC2B1353.wmf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Style2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text-indent="0.499cm" style:auto-text-indent="false" style:text-autospace="none"/>
      <style:text-properties style:font-name="Franklin Gothic Medium" fo:font-size="12pt" style:font-name-asian="Calibri" style:font-size-asian="12pt" style:font-size-complex="12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ont_20_Style23" style:display-name="Font Style23" style:family="text" style:parent-style-name="Основной_20_шрифт_20_абзаца">
      <style:text-properties style:font-name="Century Schoolbook" fo:font-size="9pt" fo:font-style="italic" fo:font-weight="bold" style:font-size-asian="9pt" style:font-style-asian="italic" style:font-weight-asian="bold" style:font-name-complex="Century Schoolbook" style:font-size-complex="9pt" style:font-style-complex="italic" style:font-weight-complex="bold"/>
    </style:style>
    <style:style style:name="Font_20_Style21" style:display-name="Font Style21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49cm" fo:margin-right="1.0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7ек</meta:initial-creator>
    <meta:creation-date>2012-11-27T12:47:00</meta:creation-date>
    <dc:date>2014-12-29T09:50:19</dc:date>
    <meta:print-date>2012-11-27T12:52:00</meta:print-date>
    <meta:editing-cycles>10</meta:editing-cycles>
    <meta:editing-duration>PT00H33M00S</meta:editing-duration>
    <meta:generator>NeoOffice/3.1.2$Unix OpenOffice.org_project/Patch 9</meta:generator>
    <meta:document-statistic meta:table-count="0" meta:image-count="1" meta:object-count="0" meta:page-count="2" meta:paragraph-count="14" meta:word-count="320" meta:character-count="2431"/>
    <meta:user-defined meta:name="Поле 1"/>
    <meta:user-defined meta:name="Поле 2"/>
    <meta:user-defined meta:name="Поле 3"/>
    <meta:user-defined meta:name="Поле 4"/>
  </office:meta>
</office:document-meta>
</file>