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mbria" svg:font-family="Cambria, serif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Wingdings" svg:font-family="Wingding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8.446cm"/>
    </style:style>
    <style:style style:name="Таблица1.B" style:family="table-column">
      <style:table-column-properties style:column-width="8.553cm"/>
    </style:style>
    <style:style style:name="Таблица1.A1" style:family="table-cell">
      <style:table-cell-properties fo:background-color="transparent">
        <style:background-image/>
      </style:table-cell-properties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9.56cm"/>
    </style:style>
    <style:style style:name="Таблица2.B" style:family="table-column">
      <style:table-column-properties style:column-width="7.438cm"/>
    </style:style>
    <style:style style:name="Таблица2.A1" style:family="table-cell">
      <style:table-cell-properties fo:background-color="transparent">
        <style:background-image/>
      </style:table-cell-properties>
    </style:style>
    <style:style style:name="P1" style:family="paragraph" style:parent-style-name="Text_20_body">
      <style:paragraph-properties fo:margin-left="0.501cm" fo:margin-right="0.75cm" fo:margin-top="0cm" fo:margin-bottom="0cm" fo:line-height="150%" fo:text-align="center" style:justify-single-word="false" fo:text-indent="1cm" style:auto-text-indent="false" fo:background-color="#ffffff">
        <style:background-image/>
      </style:paragraph-properties>
      <style:text-properties fo:color="#000000"/>
    </style:style>
    <style:style style:name="P2" style:family="paragraph" style:parent-style-name="Text_20_body">
      <style:paragraph-properties fo:margin-left="0.501cm" fo:margin-right="0.75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  <style:text-properties fo:color="#000000"/>
    </style:style>
    <style:style style:name="P3" style:family="paragraph" style:parent-style-name="Text_20_body">
      <style:paragraph-properties fo:margin-left="0.501cm" fo:margin-right="0.75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1" fo:font-size="14pt"/>
    </style:style>
    <style:style style:name="P4" style:family="paragraph" style:parent-style-name="Text_20_body">
      <style:paragraph-properties fo:margin-left="0.501cm" fo:margin-right="0.75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5" style:family="paragraph" style:parent-style-name="Text_20_body">
      <style:paragraph-properties fo:margin-left="0.501cm" fo:margin-right="0.75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color="#ff0000"/>
    </style:style>
    <style:style style:name="P6" style:family="paragraph" style:parent-style-name="Text_20_body">
      <style:paragraph-properties fo:margin-left="0.501cm" fo:margin-right="0.75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color="#7030a0"/>
    </style:style>
    <style:style style:name="P7" style:family="paragraph" style:parent-style-name="Text_20_body">
      <style:paragraph-properties fo:margin-left="0.501cm" fo:margin-right="0.499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  <style:text-properties fo:color="#000000"/>
    </style:style>
    <style:style style:name="P8" style:family="paragraph" style:parent-style-name="Text_20_body">
      <style:paragraph-properties fo:margin-left="0cm" fo:margin-right="0.499cm" fo:margin-top="0cm" fo:margin-bottom="0cm" fo:line-height="150%" fo:text-align="justify" style:justify-single-word="false" fo:text-indent="1.3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1.501cm" fo:margin-right="0.499cm" fo:margin-top="0cm" fo:margin-bottom="0cm" fo:line-height="150%" fo:text-align="justify" style:justify-single-word="false" fo:text-indent="-1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.499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51cm" style:auto-text-indent="false"/>
      <style:text-properties fo:color="#1f497d" style:font-name="Cambria" fo:font-size="18pt" fo:language="en" fo:country="US" fo:font-weight="bold" style:font-size-asian="18pt" style:font-size-complex="18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fo:color="#008000" style:font-name="Times New Roman1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fo:color="#008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style:font-name="Times New Roman1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6.033cm" style:auto-text-indent="false"/>
      <style:text-properties fo:color="#000000" fo:font-size="16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fo:text-align="justify" style:justify-single-word="false" fo:text-indent="0.953cm" style:auto-text-indent="false" fo:padding="0cm" fo:border="none"/>
      <style:text-properties fo:color="#000000"/>
    </style:style>
    <style:style style:name="P22" style:family="paragraph" style:parent-style-name="Table_20_Contents">
      <style:paragraph-properties fo:margin-left="0cm" fo:margin-right="0cm" fo:margin-top="0cm" fo:margin-bottom="0cm" fo:text-align="justify" style:justify-single-word="false" fo:text-indent="0.953cm" style:auto-text-indent="false" fo:padding="0cm" fo:border="none"/>
      <style:text-properties fo:color="#000000" style:font-name="Times New Roman2" fo:font-size="16pt"/>
    </style:style>
    <style:style style:name="P23" style:family="paragraph" style:parent-style-name="Table_20_Contents">
      <style:paragraph-properties fo:margin-left="0cm" fo:margin-right="0cm" fo:margin-top="0cm" fo:margin-bottom="0cm" fo:text-align="justify" style:justify-single-word="false" fo:text-indent="0.953cm" style:auto-text-indent="false" fo:padding="0cm" fo:border="none"/>
      <style:text-properties style:font-name="Times New Roman2" fo:font-size="14pt" style:font-size-asian="14pt" style:font-size-complex="14pt"/>
    </style:style>
    <style:style style:name="P2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/>
    </style:style>
    <style:style style:name="P2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2" fo:font-size="16pt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font-weight="bold"/>
    </style:style>
    <style:style style:name="T6" style:family="text">
      <style:text-properties fo:color="#000000" style:font-name="Times New Roman1" fo:font-size="14pt" fo:font-style="italic"/>
    </style:style>
    <style:style style:name="T7" style:family="text">
      <style:text-properties fo:color="#000000" style:font-name="Times New Roman1" fo:font-size="13pt"/>
    </style:style>
    <style:style style:name="T8" style:family="text">
      <style:text-properties fo:color="#000000" style:font-name="Times New Roman1" fo:font-size="13pt" fo:font-weight="bold"/>
    </style:style>
    <style:style style:name="T9" style:family="text">
      <style:text-properties fo:color="#000000" fo:font-size="18pt"/>
    </style:style>
    <style:style style:name="T10" style:family="text">
      <style:text-properties fo:color="#000000" fo:font-size="20pt"/>
    </style:style>
    <style:style style:name="T11" style:family="text">
      <style:text-properties style:font-name="Times New Roman1"/>
    </style:style>
    <style:style style:name="T12" style:family="text">
      <style:text-properties fo:color="#ff00ff"/>
    </style:style>
    <style:style style:name="T13" style:family="text">
      <style:text-properties fo:color="#ff00ff" style:font-name="Times New Roman1" fo:font-size="16pt" style:text-underline-style="solid" style:text-underline-width="auto" style:text-underline-color="font-color" fo:font-weight="bold"/>
    </style:style>
    <style:style style:name="T14" style:family="text">
      <style:text-properties fo:color="#ff00ff" style:font-name="Times New Roman1" fo:font-size="13pt" fo:font-weight="bold"/>
    </style:style>
    <style:style style:name="T15" style:family="text">
      <style:text-properties fo:color="#ff00ff" style:text-underline-style="solid" style:text-underline-width="auto" style:text-underline-color="font-color"/>
    </style:style>
    <style:style style:name="T16" style:family="text">
      <style:text-properties fo:font-size="13pt"/>
    </style:style>
    <style:style style:name="T17" style:family="text">
      <style:text-properties fo:color="#008000"/>
    </style:style>
    <style:style style:name="T18" style:family="text">
      <style:text-properties fo:color="#008000" fo:font-weight="bold"/>
    </style:style>
    <style:style style:name="T19" style:family="text">
      <style:text-properties fo:color="#008000" fo:font-size="26pt"/>
    </style:style>
    <style:style style:name="T20" style:family="text">
      <style:text-properties fo:color="#008000" fo:font-size="26pt" fo:font-weight="bold"/>
    </style:style>
    <style:style style:name="T21" style:family="text">
      <style:text-properties fo:font-size="26pt"/>
    </style:style>
    <style:style style:name="T22" style:family="text">
      <style:text-properties fo:font-size="18pt"/>
    </style:style>
    <style:style style:name="T23" style:family="text">
      <style:text-properties fo:font-size="20pt"/>
    </style:style>
    <style:style style:name="T24" style:family="text">
      <style:text-properties style:font-name="Cambria"/>
    </style:style>
    <style:style style:name="T2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Речевое развитие ребенка</text:p>
      <text:p text:style-name="P3">Активная речь ребенка проходит несколько этапов развития. Самым первым проявлением речи ребенка является крик.</text:p>
      <text:p text:style-name="P3">2-3 <text:span text:style-name="T1">мес. </text:span>На смену крику приходит <text:span text:style-name="T2">гуление. </text:span>Гуление — произнесение гласных звуков, близких к <text:span text:style-name="T2">а, ы, у, </text:span>возможно в сочетании с согласным <text:span text:style-name="T2">г. </text:span>Это этап активной подготовки речевого аппарата к произношению звуков. Одновременно осуществляется процесс развития понимания речи, малыш учится управлять интонацией.</text:p>
      <text:p text:style-name="P3">7-9 <text:span text:style-name="T1">мес. </text:span>Ребенок произносит серии одинаковых слогов: «дя-дя-дя», «ба-ба-ба», «ма-ма-ма». Это проявление речи называется <text:span text:style-name="T2">лепетом.</text:span></text:p>
      <text:p text:style-name="P4"><text:span text:style-name="T5">9-11 мес. </text:span><text:span text:style-name="T4">Малыш подражает звукам речи взрослых.</text:span></text:p>
      <text:p text:style-name="P4"><text:span text:style-name="T5">11-13 мес. </text:span><text:span text:style-name="T4">Появляется несколько осознанно употребляемых ребенком слов. Это двусложные слова, состоящие из одинаковых слогов: «мама», «дядя» и т. д. Количество слов к двум годам значительно увеличивается (около 300 слов различных частей речи).</text:span></text:p>
      <text:p text:style-name="P4"><text:span text:style-name="T5">2-3 года. </text:span><text:span text:style-name="T4">В 2 года начинается овладение фразовой речью, появляются первые предложения. Длина предложений и грамотность их построения увеличиваются очень быстро. Внутренний мир ребенка расширяется за пределы данного места и времени, бурно развивается воображение. К 3,5 годам словарь ребенка насчитывает больше 1000 слов.</text:span></text:p>
      <text:p text:style-name="P3">Вы познакомились с этапами речевого развития ребенка в норме. Любое отклонение от нормы требует незамедлительной консультации специалиста. </text:p>
      <text:p text:style-name="P4"><text:span text:style-name="T6">Чем</text:span><text:span text:style-name="T3"> </text:span><text:span text:style-name="T6">раньше</text:span><text:span text:style-name="T3"> </text:span><text:span text:style-name="T6">выявлен</text:span><text:span text:style-name="T3"> </text:span><text:span text:style-name="T6">дефект, тем</text:span><text:span text:style-name="T3"> </text:span><text:span text:style-name="T6">быстрее</text:span><text:span text:style-name="T3"> </text:span><text:span text:style-name="T6">и</text:span><text:span text:style-name="T3"> </text:span><text:span text:style-name="T6">легче</text:span><text:span text:style-name="T3"> </text:span><text:span text:style-name="T6">его можно</text:span><text:span text:style-name="T3"> </text:span><text:span text:style-name="T6">исправить. Тревогу</text:span><text:span text:style-name="T3"> </text:span><text:span text:style-name="T6">у</text:span><text:span text:style-name="T3"> </text:span><text:span text:style-name="T6">родителей</text:span><text:span text:style-name="T3"> </text:span><text:span text:style-name="T6">должны</text:span><text:span text:style-name="T3"> </text:span><text:span text:style-name="T6">вызывать</text:span><text:span text:style-name="T3"> </text:span><text:span text:style-name="T6">задержки</text:span><text:span text:style-name="T3"> </text:span><text:span text:style-name="T6">речи</text:span><text:span text:style-name="T3"> </text:span><text:span text:style-name="T6">не</text:span><text:span text:style-name="T3"> </text:span><text:span text:style-name="T6">только</text:span><text:span text:style-name="T3"> </text:span><text:span text:style-name="T6">тогда, когда</text:span><text:span text:style-name="T3"> </text:span><text:span text:style-name="T6">у</text:span><text:span text:style-name="T3"> </text:span><text:span text:style-name="T6">ребенка</text:span><text:span text:style-name="T3"> </text:span><text:span text:style-name="T6">нет</text:span><text:span text:style-name="T3"> </text:span><text:span text:style-name="T6">речи</text:span><text:span text:style-name="T3"> </text:span><text:span text:style-name="T6">в</text:span><text:span text:style-name="T3"> </text:span><text:span text:style-name="T6">два года, </text:span><text:span text:style-name="T4">а</text:span><text:span text:style-name="T3"> </text:span><text:span text:style-name="T6">уже</text:span><text:span text:style-name="T3"> </text:span><text:span text:style-name="T6">и</text:span><text:span text:style-name="T3"> </text:span><text:span text:style-name="T6">в</text:span><text:span text:style-name="T3"> </text:span><text:span text:style-name="T6">тех</text:span><text:span text:style-name="T3"> </text:span><text:span text:style-name="T6">случаях, когда</text:span><text:span text:style-name="T3"> </text:span><text:span text:style-name="T6">запаздывает</text:span><text:span text:style-name="T3"> </text:span><text:span text:style-name="T6">развитие</text:span><text:span text:style-name="T3"> <text:s/></text:span><text:span text:style-name="T6">гуления</text:span><text:span text:style-name="T3"> </text:span><text:span text:style-name="T6">и</text:span><text:span text:style-name="T3"> </text:span><text:span text:style-name="T6">лепета.</text:span></text:p>
      <text:p text:style-name="P2"/>
      <text:p text:style-name="P7"/>
      <text:p text:style-name="P6"><text:soft-page-break/>Будьте внимательны!</text:p>
      <text:p text:style-name="P8"><text:span text:style-name="T13">Признаки</text:span><text:span text:style-name="T15"> </text:span><text:span text:style-name="T13">нарушения</text:span><text:span text:style-name="T15"> </text:span><text:span text:style-name="T13">речевого развития</text:span><text:span text:style-name="T15"> </text:span><text:span text:style-name="T13">очевидны, если:</text:span></text:p>
      <text:p text:style-name="P9"><text:span text:style-name="T7">К </text:span><text:span text:style-name="T3"><text:s/></text:span><text:span text:style-name="T7">концу</text:span><text:span text:style-name="T3"> </text:span><text:span text:style-name="T7">1-го</text:span><text:span text:style-name="T3"> </text:span><text:span text:style-name="T7">месяца</text:span><text:span text:style-name="T3"> </text:span><text:span text:style-name="T7">ребенок</text:span><text:span text:style-name="T3"> </text:span><text:span text:style-name="T7">никогда</text:span><text:span text:style-name="T3"> </text:span><text:span text:style-name="T7">не</text:span><text:span text:style-name="T3"> </text:span><text:span text:style-name="T7">кричит</text:span><text:span text:style-name="T3"> </text:span><text:span text:style-name="T7">перед</text:span><text:span text:style-name="T3"> </text:span><text:span text:style-name="T7">кормлением.</text:span></text:p>
      <text:p text:style-name="P9"><text:span text:style-name="T7">К </text:span><text:span text:style-name="T3"><text:s/></text:span><text:span text:style-name="T7">концу</text:span><text:span text:style-name="T3"> </text:span><text:span text:style-name="T7">4-го</text:span><text:span text:style-name="T3"> </text:span><text:span text:style-name="T7">месяца</text:span><text:span text:style-name="T3"> </text:span><text:span text:style-name="T7">он</text:span><text:span text:style-name="T3"> </text:span><text:span text:style-name="T7">не</text:span><text:span text:style-name="T3"> </text:span><text:span text:style-name="T7">улыбается, когда</text:span><text:span text:style-name="T3"> </text:span><text:span text:style-name="T7">с</text:span><text:span text:style-name="T3"> </text:span><text:span text:style-name="T7">ним</text:span><text:span text:style-name="T3"> </text:span><text:span text:style-name="T7">заговаривают, </text:span><text:span text:style-name="T14">не </text:span><text:span text:style-name="T12"><text:s/></text:span><text:span text:style-name="T14">гулит </text:span><text:span text:style-name="T8">.</text:span></text:p>
      <text:p text:style-name="P9"><text:span text:style-name="T7">К</text:span><text:span text:style-name="T3"> </text:span><text:span text:style-name="T7">концу</text:span><text:span text:style-name="T3"> </text:span><text:span text:style-name="T7">5-го</text:span><text:span text:style-name="T3"> </text:span><text:span text:style-name="T7">месяца</text:span><text:span text:style-name="T3"> </text:span><text:span text:style-name="T7">не</text:span><text:span text:style-name="T3"> </text:span><text:span text:style-name="T7">пытается, находясь</text:span><text:span text:style-name="T3"> </text:span><text:span text:style-name="T7">на</text:span><text:span text:style-name="T3"> </text:span><text:span text:style-name="T7">руках</text:span><text:span text:style-name="T3"> </text:span><text:span text:style-name="T7">у</text:span><text:span text:style-name="T3"> </text:span><text:span text:style-name="T7">матери, отыскивать</text:span><text:span text:style-name="T3"> </text:span><text:span text:style-name="T7">те</text:span><text:span text:style-name="T3"> </text:span><text:span text:style-name="T7">предметы</text:span><text:span text:style-name="T3"> </text:span><text:span text:style-name="T7">и</text:span><text:span text:style-name="T3"> </text:span><text:span text:style-name="T7">тех</text:span><text:span text:style-name="T3"> </text:span><text:span text:style-name="T7">людей, которых</text:span><text:span text:style-name="T3"> </text:span><text:span text:style-name="T7">она</text:span><text:span text:style-name="T3"> </text:span><text:span text:style-name="T7">называет, не</text:span><text:span text:style-name="T3"> </text:span><text:span text:style-name="T7">прислушивается</text:span><text:span text:style-name="T3"> </text:span><text:span text:style-name="T7">к</text:span><text:span text:style-name="T3"> </text:span><text:span text:style-name="T7">музыке.</text:span></text:p>
      <text:p text:style-name="P9"><text:span text:style-name="T7">К</text:span><text:span text:style-name="T3"> </text:span><text:span text:style-name="T7">7 месяцам</text:span><text:span text:style-name="T3"> </text:span><text:span text:style-name="T7">не</text:span><text:span text:style-name="T3"> </text:span><text:span text:style-name="T7">узнает</text:span><text:span text:style-name="T3"> </text:span><text:span text:style-name="T7">голоса</text:span><text:span text:style-name="T3"> </text:span><text:span text:style-name="T7">близких, не</text:span><text:span text:style-name="T3"> </text:span><text:span text:style-name="T7">может</text:span><text:span text:style-name="T3"> </text:span><text:span text:style-name="T7">правильно реагировать</text:span><text:span text:style-name="T3"> </text:span><text:span text:style-name="T7">на</text:span><text:span text:style-name="T3"> </text:span><text:span text:style-name="T7">интонации, не</text:span><text:span text:style-name="T3"> </text:span><text:span text:style-name="T7">отдает</text:span><text:span text:style-name="T3"> </text:span><text:span text:style-name="T7">предпочтение</text:span><text:span text:style-name="T3"> </text:span><text:span text:style-name="T7">мелодичным</text:span><text:span text:style-name="T3"> </text:span><text:span text:style-name="T7">погремушкам.</text:span></text:p>
      <text:p text:style-name="P9"><text:span text:style-name="T7">К</text:span><text:span text:style-name="T3"> </text:span><text:span text:style-name="T7">концу</text:span><text:span text:style-name="T3"> </text:span><text:span text:style-name="T7">9-го</text:span><text:span text:style-name="T3"> </text:span><text:span text:style-name="T7">месяца</text:span><text:span text:style-name="T3"> </text:span><text:span text:style-name="T7">у</text:span><text:span text:style-name="T3"> </text:span><text:span text:style-name="T7">него</text:span><text:span text:style-name="T3"> </text:span><text:span text:style-name="T14">нет</text:span><text:span text:style-name="T12"> </text:span><text:span text:style-name="T14">лепета</text:span><text:span text:style-name="T3"> </text:span><text:span text:style-name="T7">и</text:span><text:span text:style-name="T3"> </text:span><text:span text:style-name="T7">он</text:span><text:span text:style-name="T3"> </text:span><text:span text:style-name="T7">не</text:span><text:span text:style-name="T3"> </text:span><text:span text:style-name="T7">может</text:span><text:span text:style-name="T3"> </text:span><text:span text:style-name="T7">повторять</text:span><text:span text:style-name="T3"> </text:span><text:span text:style-name="T7">за</text:span><text:span text:style-name="T3"> </text:span><text:span text:style-name="T7">взрослым</text:span><text:span text:style-name="T3"> </text:span><text:span text:style-name="T7">различные</text:span><text:span text:style-name="T3"> </text:span><text:span text:style-name="T7">звукосочетания</text:span><text:span text:style-name="T3"> </text:span><text:span text:style-name="T7">и</text:span><text:span text:style-name="T3"> </text:span><text:span text:style-name="T7">слоги, подражая</text:span><text:span text:style-name="T3"> </text:span><text:span text:style-name="T7">интонации</text:span><text:span text:style-name="T3"> </text:span><text:span text:style-name="T7">говорящего.</text:span></text:p>
      <text:p text:style-name="P9"><text:span text:style-name="T7">К</text:span><text:span text:style-name="T3"> </text:span><text:span text:style-name="T7">концу</text:span><text:span text:style-name="T3"> </text:span><text:span text:style-name="T7">10-го</text:span><text:span text:style-name="T3"> </text:span><text:span text:style-name="T7">месяца</text:span><text:span text:style-name="T3"> </text:span><text:span text:style-name="T7">малыш</text:span><text:span text:style-name="T3"> </text:span><text:span text:style-name="T7">не</text:span><text:span text:style-name="T3"> </text:span><text:span text:style-name="T7">машет</text:span><text:span text:style-name="T3"> </text:span><text:span text:style-name="T7">головой</text:span><text:span text:style-name="T3"> </text:span><text:span text:style-name="T7">в</text:span><text:span text:style-name="T3"> </text:span><text:span text:style-name="T7">знак</text:span><text:span text:style-name="T3"> </text:span><text:span text:style-name="T7">отрицания</text:span><text:span text:style-name="T3"> </text:span><text:span text:style-name="T7">либо</text:span><text:span text:style-name="T3"> </text:span><text:span text:style-name="T7">ручкой</text:span><text:span text:style-name="T3"> </text:span><text:span text:style-name="T7">в</text:span><text:span text:style-name="T3"> </text:span><text:span text:style-name="T7">знак</text:span><text:span text:style-name="T3"> </text:span><text:span text:style-name="T7">прощания.</text:span></text:p>
      <text:p text:style-name="P9"><text:span text:style-name="T7">К</text:span><text:span text:style-name="T3"> </text:span><text:span text:style-name="T7">году</text:span><text:span text:style-name="T3"> </text:span><text:span text:style-name="T7">он</text:span><text:span text:style-name="T3"> </text:span><text:span text:style-name="T14">не</text:span><text:span text:style-name="T12"> </text:span><text:span text:style-name="T14">может</text:span><text:span text:style-name="T12"> </text:span><text:span text:style-name="T14">произнести</text:span><text:span text:style-name="T12"> </text:span><text:span text:style-name="T14">ни</text:span><text:span text:style-name="T12"> </text:span><text:span text:style-name="T14">слова</text:span><text:span text:style-name="T8">, </text:span><text:span text:style-name="T7">не</text:span><text:span text:style-name="T3"> </text:span><text:span text:style-name="T7">может</text:span><text:span text:style-name="T3"> </text:span><text:span text:style-name="T7">выполнить</text:span><text:span text:style-name="T3"> </text:span><text:span text:style-name="T7">простейшие</text:span><text:span text:style-name="T3"> </text:span><text:span text:style-name="T7">просьбы</text:span><text:span text:style-name="T3"> </text:span><text:span text:style-name="T7">(«покажи», «принеси»), не</text:span><text:span text:style-name="T3"> </text:span><text:span text:style-name="T7">способен</text:span><text:span text:style-name="T3"> </text:span><text:span text:style-name="T7">адекватно</text:span><text:span text:style-name="T3"> </text:span><text:span text:style-name="T7">реагировать</text:span><text:span text:style-name="T3"> </text:span><text:span text:style-name="T7">на</text:span><text:span text:style-name="T3"> </text:span><text:span text:style-name="T7">похвалу</text:span><text:span text:style-name="T3"> </text:span><text:span text:style-name="T7">и</text:span><text:span text:style-name="T3"> </text:span><text:span text:style-name="T7">на</text:span><text:span text:style-name="T3"> </text:span><text:span text:style-name="T7">замечания</text:span><text:span text:style-name="T3"> </text:span><text:span text:style-name="T7">по</text:span><text:span text:style-name="T3"> </text:span><text:span text:style-name="T7">поводу</text:span><text:span text:style-name="T3"> </text:span><text:span text:style-name="T7">неправильного</text:span><text:span text:style-name="T3"> </text:span><text:span text:style-name="T7">поведения.</text:span></text:p>
      <text:p text:style-name="P9"><text:span text:style-name="T7">К</text:span><text:span text:style-name="T3"> </text:span><text:span text:style-name="T7">1 году</text:span><text:span text:style-name="T3"> </text:span><text:span text:style-name="T7">4 месяцам</text:span><text:span text:style-name="T3"> </text:span><text:span text:style-name="T7">он</text:span><text:span text:style-name="T3"> </text:span><text:span text:style-name="T7">не</text:span><text:span text:style-name="T3"> </text:span><text:span text:style-name="T7">может</text:span><text:span text:style-name="T3"> </text:span><text:span text:style-name="T7">адекватно</text:span><text:span text:style-name="T3"> </text:span><text:span text:style-name="T7">ситуации</text:span><text:span text:style-name="T3"> </text:span><text:span text:style-name="T7">употреблять</text:span><text:span text:style-name="T3"> </text:span><text:span text:style-name="T7">слова</text:span><text:span text:style-name="T3"> </text:span><text:span text:style-name="T7">«мама»</text:span><text:span text:style-name="T3"> </text:span><text:span text:style-name="T7">и</text:span><text:span text:style-name="T3"> </text:span><text:span text:style-name="T7">«папа».</text:span></text:p>
      <text:p text:style-name="P9"><text:span text:style-name="T7">К1 году</text:span><text:span text:style-name="T3"> </text:span><text:span text:style-name="T7">9 месяцам</text:span><text:span text:style-name="T3"> </text:span><text:span text:style-name="T7">не</text:span><text:span text:style-name="T3"> </text:span><text:span text:style-name="T7">может</text:span><text:span text:style-name="T3"> </text:span><text:span text:style-name="T7">произнести</text:span><text:span text:style-name="T3"> </text:span><text:span text:style-name="T7">6 осмысленных</text:span><text:span text:style-name="T3"> </text:span><text:span text:style-name="T7">слов.</text:span></text:p>
      <text:p text:style-name="P9"><text:span text:style-name="T7">К</text:span><text:span text:style-name="T3"> </text:span><text:span text:style-name="T7">2 годам</text:span><text:span text:style-name="T3"> </text:span><text:span text:style-name="T7">ребенок</text:span><text:span text:style-name="T3"> </text:span><text:span text:style-name="T7">не</text:span><text:span text:style-name="T3"> </text:span><text:span text:style-name="T7">может</text:span><text:span text:style-name="T3"> </text:span><text:span text:style-name="T7">показать</text:span><text:span text:style-name="T3"> </text:span><text:span text:style-name="T7">части</text:span><text:span text:style-name="T3"> </text:span><text:span text:style-name="T7">тела, которые ему</text:span><text:span text:style-name="T3"> </text:span><text:span text:style-name="T7">называет</text:span><text:span text:style-name="T3"> </text:span><text:span text:style-name="T7">взрослый, не</text:span><text:span text:style-name="T3"> </text:span><text:span text:style-name="T7">выполняет</text:span><text:span text:style-name="T3"> </text:span><text:span text:style-name="T7">сложные</text:span><text:span text:style-name="T3"> </text:span><text:span text:style-name="T7">просьбы: «Сходи</text:span><text:span text:style-name="T3"> </text:span><text:span text:style-name="T7">на</text:span><text:span text:style-name="T3"> </text:span><text:span text:style-name="T7">кухню</text:span><text:span text:style-name="T3"> </text:span><text:span text:style-name="T7">и</text:span><text:span text:style-name="T3"> </text:span><text:span text:style-name="T7">принеси</text:span><text:span text:style-name="T3"> </text:span><text:span text:style-name="T7">чашку», не</text:span><text:span text:style-name="T3"> </text:span><text:span text:style-name="T7">узнает</text:span><text:span text:style-name="T3"> </text:span><text:span text:style-name="T7">близких</text:span><text:span text:style-name="T3"> </text:span><text:span text:style-name="T7">на</text:span><text:span text:style-name="T3"> </text:span><text:span text:style-name="T7">фотографиях.</text:span></text:p>
      <text:p text:style-name="P9"><text:span text:style-name="T7">К</text:span><text:span text:style-name="T3"> </text:span><text:span text:style-name="T7">2,5 годам</text:span><text:span text:style-name="T3"> </text:span><text:span text:style-name="T7">не</text:span><text:span text:style-name="T3"> </text:span><text:span text:style-name="T7">понимает</text:span><text:span text:style-name="T3"> </text:span><text:span text:style-name="T7">разницу</text:span><text:span text:style-name="T3"> </text:span><text:span text:style-name="T7">между</text:span><text:span text:style-name="T3"> </text:span><text:span text:style-name="T7">словами</text:span><text:span text:style-name="T3"> </text:span><text:span text:style-name="T7">«большой»</text:span><text:span text:style-name="T3"> </text:span><text:span text:style-name="T7">и «маленький».</text:span></text:p>
      <text:p text:style-name="P9"><text:span text:style-name="T7">К</text:span><text:span text:style-name="T3"> </text:span><text:span text:style-name="T7">3 годам</text:span><text:span text:style-name="T3"> </text:span><text:span text:style-name="T7">не</text:span><text:span text:style-name="T3"> </text:span><text:span text:style-name="T7">понимает</text:span><text:span text:style-name="T3"> </text:span><text:span text:style-name="T7">короткие</text:span><text:span text:style-name="T3"> </text:span><text:span text:style-name="T7">стихи, рассказы, сказки, не пытается</text:span><text:span text:style-name="T3"> </text:span><text:span text:style-name="T7">их</text:span><text:span text:style-name="T3"> </text:span><text:span text:style-name="T7">пересказать, не</text:span><text:span text:style-name="T3"> </text:span><text:span text:style-name="T7">может</text:span><text:span text:style-name="T3"> </text:span><text:span text:style-name="T7">показать, какая</text:span><text:span text:style-name="T3"> </text:span><text:span text:style-name="T7">линия самая</text:span><text:span text:style-name="T3"> </text:span><text:span text:style-name="T7">длинная, не</text:span><text:span text:style-name="T3"> </text:span><text:span text:style-name="T7">может</text:span><text:span text:style-name="T3"> </text:span><text:span text:style-name="T7">ответить</text:span><text:span text:style-name="T3"> </text:span><text:span text:style-name="T7">на</text:span><text:span text:style-name="T3"> </text:span><text:span text:style-name="T7">вопрос, как</text:span><text:span text:style-name="T3"> </text:span><text:span text:style-name="T7">его</text:span><text:span text:style-name="T3"> </text:span><text:span text:style-name="T7">имя</text:span><text:span text:style-name="T3"> </text:span><text:span text:style-name="T7">и фамилия.</text:span></text:p>
      <text:p text:style-name="P9"><text:span text:style-name="T7">В</text:span><text:span text:style-name="T3"> </text:span><text:span text:style-name="T7">4 года</text:span><text:span text:style-name="T3"> </text:span><text:span text:style-name="T7">не</text:span><text:span text:style-name="T3"> </text:span><text:span text:style-name="T7">знает</text:span><text:span text:style-name="T3"> </text:span><text:span text:style-name="T7">названия</text:span><text:span text:style-name="T3"> </text:span><text:span text:style-name="T7">цветов, не</text:span><text:span text:style-name="T3"> </text:span><text:span text:style-name="T7">считает</text:span><text:span text:style-name="T3"> </text:span><text:span text:style-name="T7">в</text:span><text:span text:style-name="T3"> </text:span><text:span text:style-name="T7">пределах пяти, не</text:span><text:span text:style-name="T3"> </text:span><text:span text:style-name="T7">слушает</text:span><text:span text:style-name="T3"> </text:span><text:span text:style-name="T7">длинные</text:span><text:span text:style-name="T3"> </text:span><text:span text:style-name="T7">сказки, не</text:span><text:span text:style-name="T3"> </text:span><text:span text:style-name="T7">может</text:span><text:span text:style-name="T3"> </text:span><text:span text:style-name="T7">рассказать</text:span><text:span text:style-name="T3"> </text:span><text:span text:style-name="T7">ни одного</text:span><text:span text:style-name="T3"> </text:span><text:span text:style-name="T7">стихотворения.</text:span></text:p>
      <text:p text:style-name="P10"/>
      <text:p text:style-name="P12">Развиваем мелкую моторику</text:p>
      <text:p text:style-name="P13">Для чего нужно развивать точность движений пальцев рук (мелкую моторику) ?</text:p>
      <text:p text:style-name="P15"><text:soft-page-break/>Учеными доказано, что развитие рук находится в тесной связи с развитием речи и мышления ребенка.</text:p>
      <text:p text:style-name="P15">Уровень развития мелкой моторики и координации движений рук – один из показателей интеллектуального развития и, следовательно,готовности к школьному обучению.</text:p>
      <text:p text:style-name="P15">Как правило, ребенок, имеющий высокий уровень развития мелкой моторики, умеет логически рассуждать, у него достаточно хорошо развиты внимание, память, связная речь.</text:p>
      <text:p text:style-name="P17">Проверьте, умеет ли Ваш ребенок завязывать шнурки?</text:p>
      <text:p text:style-name="P14">Знает ли он названия пальцев рук?</text:p>
      <text:p text:style-name="P15"><text:span text:style-name="T18">Познакомьтесь</text:span><text:span text:style-name="T17"> </text:span><text:span text:style-name="T17">с играми и упражнениями, которые способствуют развитию тонких </text:span></text:p>
      <text:p text:style-name="P17">движений пальцев рук</text:p>
      <text:p text:style-name="P15"><text:span text:style-name="T3">1. </text:span><text:span text:style-name="T3">Разнообразные пальчиковые игры. Например, взрослый рассказывает стихотворение, а ребенок поочередно загибает пальчики на правой руке, затем на левой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/>
            <text:p text:style-name="P22">Пять пальцев на руке твоей</text:p>
            <text:p text:style-name="P22">Назвать по имени сумей.</text:p>
            <text:p text:style-name="P22">Первый палец – боковой – </text:p>
            <text:p text:style-name="P22">Называется БОЛЬШОЙ.</text:p>
            <text:p text:style-name="P24"/>
            <text:p text:style-name="P22">Третий твой палец – </text:p>
            <text:p text:style-name="P22">Как раз посредине, </text:p>
            <text:p text:style-name="P22">Поэтому СРЕДНИЙ</text:p>
            <text:p text:style-name="P22">Дано ему имя.</text:p>
          </table:table-cell>
          <table:table-cell table:style-name="Таблица1.A1" office:value-type="string">
            <text:p text:style-name="P24"/>
            <text:p text:style-name="P25">Палец второй – </text:p>
            <text:p text:style-name="P25">Указчик старательный, - </text:p>
            <text:p text:style-name="P25">Не зря называют его</text:p>
            <text:p text:style-name="P25">УКАЗАТЕЛЬНЫЙ.</text:p>
            <text:p text:style-name="P24"/>
            <text:p text:style-name="P25">Палец четвертый</text:p>
            <text:p text:style-name="P25">Зовут БЕЗЫМЯННЫЙ.</text:p>
            <text:p text:style-name="P25">Неповоротливый он</text:p>
            <text:p text:style-name="P25">И упрямый.</text:p>
            <text:p text:style-name="P24"/>
          </table:table-cell>
        </table:table-row>
      </table:table>
      <text:p text:style-name="P19">Совсем как в семье, </text:p>
      <text:p text:style-name="P19">Братец младший – любимец.</text:p>
      <text:p text:style-name="P19">По счету он пятый, </text:p>
      <text:p text:style-name="P19">Зовется МИЗИНЕЦ.</text:p>
      <text:p text:style-name="P16"/>
      <text:p text:style-name="P18"/>
      <text:p text:style-name="P18">6.Работа с пластилином, ножницами, бумагой; рисование цветными карандашами.</text:p>
      <text:p text:style-name="P11"><text:span text:style-name="T3"/></text:p>
      <text:p text:style-name="P18"><text:soft-page-break/><text:span text:style-name="T3">3. </text:span><text:span text:style-name="T3">Можно поиграть с разноцветными прищепками. Для этого вырежьте из картона простейшие формы (круг для солнышка и цветка, полукруг для ежика, треугольник для елочки и т.д.) Попросите ребенка придумать что-нибудь.</text:span></text:p>
      <text:p text:style-name="P18"/>
      <text:p text:style-name="P18">4. Увлекательно проходит игра со спичками:</text:p>
      <text:p text:style-name="P18">- можно выкладывать узоры по образцу;</text:p>
      <text:p text:style-name="P18">- по памяти;</text:p>
      <text:p text:style-name="P18">- придумать самостоятельно из определенного количества спичек.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3">5. Выкладывание узоров, букв из пуговиц, крупы. Один из вариантов игры: выкладывание разными пальчиками (большим и указательным, большим и средним, большим и безымянным).</text:p>
          </table:table-cell>
          <table:table-cell table:style-name="Таблица2.A1" office:value-type="string">
            <text:p text:style-name="P26"/>
          </table:table-cell>
        </table:table-row>
      </table:table>
      <text:p text:style-name="P11"/>
      <text:p text:style-name="P18">2 .С пятилетнего возраста ребенок может работать с нитками и иголкой под контролем взрослых.</text:p>
      <text:p text:style-name="P11"/>
      <text:p text:style-name="P18">7. Игры в лото, мозаику, пазлы.</text:p>
      <text:p text:style-name="P20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, serif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Wingdings" svg:font-family="Wingding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16T09:34:37</meta:creation-date>
    <meta:document-statistic meta:table-count="2" meta:image-count="0" meta:object-count="0" meta:page-count="4" meta:paragraph-count="63" meta:word-count="748" meta:character-count="5111"/>
    <dc:date>2015-04-16T09:43:58</dc:date>
    <meta:editing-duration>PT00H09M21S</meta:editing-duration>
    <meta:editing-cycles>1</meta:editing-cycles>
    <meta:generator>NeoOffice/3.1.2$Unix OpenOffice.org_project/Patch 2</meta:generator>
  </office:meta>
</office:document-meta>
</file>