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0pt" fo:font-weight="bold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paragraph-properties fo:line-height="115%"/>
      <style:text-properties fo:font-size="14pt"/>
    </style:style>
    <style:style style:name="P6" style:family="paragraph" style:parent-style-name="Text_20_body">
      <style:paragraph-properties fo:line-height="115%"/>
      <style:text-properties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/text:p>
      <text:p text:style-name="P2">Консультация для родителей на тему: </text:p>
      <text:p text:style-name="P3">«Многообразие способов развития мелкой моторики у детей с ОВЗ»</text:p>
      <text:p text:style-name="P4">учитель- логопед  Тычинкина Е.В.</text:p>
      <text:p text:style-name="P5"><text:span text:style-name="T3">Цель:</text:span> формирование мотивационного отношения родителей к значению развития мелкой моторики рук у детей с ОВЗ. </text:p>
      <text:p text:style-name="P5">Задачи:</text:p>
      <text:p text:style-name="P1"> <text:span text:style-name="T1">1. Дать представления о взаимосвязи процесса формирования речи с движением рук. </text:span></text:p>
      <text:p text:style-name="P1"> <text:span text:style-name="T1">2. Показать значение развития ручной моторики для подготовки руки к письму. </text:span></text:p>
      <text:p text:style-name="P1"> <text:span text:style-name="T1">3. Показать значение многообразия дидактических игр для развития мелкой моторики рук в соответствии с возрастными особенностями дошкольников. </text:span></text:p>
      <text:p text:style-name="P1"> <text:span text:style-name="T1">4. Дать практические рекомендации по использованию различных художественно- продуктивных видах деятельности для выработки свободы творческого движения руки. </text:span></text:p>
      <text:p text:style-name="P1"> <text:span text:style-name="T1">5. Познакомить с приемами развития ручной умелости в домашних условиях. </text:span></text:p>
      <text:p text:style-name="P5">Уважаемые родители! Сегодня мы познакомим вас с многообразием способов развития мелкой моторики у детей с ограниченными возможностями здоровья. </text:p>
      <text:p text:style-name="P1"> <text:span text:style-name="T1">Что же такое мелкая моторика – это способность человека выполнять мелкие и точные движения кистями и пальцами рук в результате скоординированных действий трех систем нервной, мышечной, костной. </text:span></text:p>
      <text:p text:style-name="P1"> <text:span text:style-name="T1">Многие из вас слышали, что мелкая моторика напрямую связана с развитием речи, чем выше двигательная активность, тем лучше развита речь.  Как показывает практика за последние годы значительно увеличилось количество детей с низким уровнем речевого развития. </text:span></text:p>
      <text:p text:style-name="P1"> <text:span text:style-name="T1">Причины речевых нарушений носят биологический и социально-психологический характер. </text:span></text:p>
      <text:p text:style-name="P1"> <text:span text:style-name="T1">К биологическим причинам относятся: </text:span></text:p>
      <text:p text:style-name="P1"> • <text:span text:style-name="T1">Острые и хронические заболевания матери во время беременности;</text:span></text:p>
      <text:p text:style-name="P1"> • <text:span text:style-name="T1">наследственные заболевания;</text:span></text:p>
      <text:p text:style-name="P1"> • <text:span text:style-name="T1">аллергия матери во время беременности;</text:span></text:p>
      <text:p text:style-name="P1"> • <text:span text:style-name="T1">токсикоз беременности;</text:span></text:p>
      <text:p text:style-name="P1"> • <text:span text:style-name="T1">иммунологическая несовместимость крови плода и матери;</text:span></text:p>
      <text:p text:style-name="P1"><text:soft-page-break/> • <text:span text:style-name="T1">гипоксия плода;</text:span></text:p>
      <text:p text:style-name="P1"> • <text:span text:style-name="T1">родовые травмы. </text:span></text:p>
      <text:p text:style-name="P1"> <text:span text:style-name="T1">К социально-психологическим причинам относятся:</text:span></text:p>
      <text:p text:style-name="P1"> • <text:span text:style-name="T1">двуязычье в семье;</text:span></text:p>
      <text:p text:style-name="P1"> • <text:span text:style-name="T1">гиперопека;</text:span></text:p>
      <text:p text:style-name="P1"> • <text:span text:style-name="T1">неправильное строение или недостаточная подвижность органов речи;</text:span></text:p>
      <text:p text:style-name="P1"> • <text:span text:style-name="T1">ограниченное общения родителей с ребенком (родители мало говорят с детьми, дети и сами мало говорят, потому что большую часть времени дома проводят за компьютером и телевизором). Дети редко делают что то своими руками, потому что современные игрушки и вещи устроены максимально удобно, но не эффективно для развития моторики (например, обувь застегивается при помощи липучек, вместо шнурков, книжки с наклейками, вместо картинок для вырезывания и т. д.) ;</text:span></text:p>
      <text:p text:style-name="P1"> <text:span text:style-name="T1">Педагог Сухомлинский В. А. писал, что «ум ребенка находится на кончиках его пальцев. » </text:span></text:p>
      <text:p text:style-name="P1"> <text:span text:style-name="T1">Зачем же надо развивать мелкую моторику? </text:span></text:p>
      <text:p text:style-name="P1"> • <text:span text:style-name="T1">Развитие мелкой моторики ребенка - тонких движений кистей и пальцев рук - один из показателей психического развития ребенка. </text:span></text:p>
      <text:p text:style-name="P1"> • <text:span text:style-name="T1">Высокий уровень развития мелкой моторики свидетельствует о функциональной зрелости коры головного мозга и о психологической готовности ребенка к школе. </text:span></text:p>
      <text:p text:style-name="P1"> • <text:span text:style-name="T1">Мелкая моторика – основа развития психических процессов: внимания, памяти, восприятия, мышления и речи, пространственные представления. </text:span></text:p>
      <text:p text:style-name="P1"> <text:span text:style-name="T1">Мы хотим познакомить Вас с методами и приемами развития мелкой моторики, которые использую в коррекционно-развивающей работе с детьми: </text:span></text:p>
      <text:p text:style-name="P1"> • <text:span text:style-name="T1">Пальчиковая гимнастика</text:span></text:p>
      <text:p text:style-name="P1"> <text:span text:style-name="T1">игровое упражнение «забавные узелочки»; расскажи стихи руками; пальчиковый театр;</text:span></text:p>
      <text:p text:style-name="P1"> • <text:span text:style-name="T1">Логоритмика;</text:span></text:p>
      <text:p text:style-name="P1"> • <text:span text:style-name="T1">Логосказки</text:span></text:p>
      <text:p text:style-name="P1"> <text:span text:style-name="T1">Очень важной частью работы по развитию мелкой моторики являются «пальчиковые игры». Игры эти, очень эмоциональные, можно проводить и дома. Они увлекательны и способствуют развитию речи, творческой </text:span><text:soft-page-break/><text:span text:style-name="T1">деятельности, вырабатывается ловкость, умение управлять своими движениями, концентрировать внимание на одном виде деятельности. </text:span></text:p>
      <text:p text:style-name="P1"> <text:span text:style-name="T1">Сейчас я вас познакомлю с игровым упражнением </text:span><text:span text:style-name="T2">«забавные узелочки»:</text:span></text:p>
      <text:p text:style-name="P1"> <text:span text:style-name="T1">Берём верёвку диаметром 4-6 мм и завязываем на ней 4-8 узлов. Подвешиваем её вертикально. Ребёнок пальцами перебирает узелки, (со словами) :</text:span></text:p>
      <text:p text:style-name="P1"> <text:span text:style-name="T2">Лезет, лезет альпинист – </text:span></text:p>
      <text:p text:style-name="P6"> <text:span text:style-name="T1">В этом деле он артист. </text:span></text:p>
      <text:p text:style-name="P6"> <text:span text:style-name="T1">По скале и по верёвке</text:span></text:p>
      <text:p text:style-name="P1"><text:span text:style-name="T3"> </text:span><text:span text:style-name="T2">Он наверх залезет ловко!</text:span><text:span text:style-name="T1"> </text:span></text:p>
      <text:p text:style-name="P5"><text:s/>Так же при закреплении поставленных звуков ребенок перебирает узелки и проговаривает слоги на автоматизируемый звук, можно закрепить дни недели, времена года. </text:p>
      <text:p text:style-name="P1"> <text:span text:style-name="T1">На логопедических занятиях мы «рассказываем стихи руками» проговаривание стихов одновременно с движениями делает речь детей более ритмичной, громкой, четкой, эмоциональной, а также хорошо развивает слуховое восприятие. </text:span></text:p>
      <text:p text:style-name="P1"> <text:span text:style-name="T1">Можно дома своими руками изготовить для пальчикового театра героев сказки, и поиграть вместе с ребенком в ходе игры повторяя движения взрослых, активизируется моторика рук, вырабатывается ловкость умение управлять своими движениями </text:span><text:span text:style-name="T2">Пальчиковый театр</text:span><text:span text:style-name="T1"> - это прекрасный материал для развития воображения, мышления и речи. </text:span></text:p>
      <text:p text:style-name="P1"> <text:span text:style-name="T1">В систему логопедической работы, я включаю логоритмические упражнения–они просты для выполнения, направлены на согласование речи с движением. Ребенок сопряженно со взрослым на каждый слог синхронно совершает движения руками, ногами, ладошками.</text:span></text:p>
      <text:p text:style-name="P5">Логосказки–способствуют развитию всех сторон речи, а так же развитию как мелкой, так и общей моторики. </text:p>
      <text:p text:style-name="P1"> <text:span text:style-name="T1">Я вас познакомлю с персонажами в сказке </text:span><text:span text:style-name="T2">«Репка»:</text:span></text:p>
      <text:p text:style-name="P1"> <text:span text:style-name="T1">Репка – показываем руками круг;</text:span></text:p>
      <text:p text:style-name="P1"> <text:span text:style-name="T1">Дедушка – показываем бороду, соединяем руки под подбородком;</text:span></text:p>
      <text:p text:style-name="P1"> <text:span text:style-name="T1">Бабушка – показываем платочек, соединяем руки над головой домиком;</text:span></text:p>
      <text:p text:style-name="P1"> <text:span text:style-name="T1">Внучка – показываем косынку, соединяем руки под подбородком;</text:span></text:p>
      <text:p text:style-name="P1"> <text:span text:style-name="T1">Жучка – показываем ушки, загибаем большой, средний и указательный палец, а </text:span><text:soft-page-break/><text:span text:style-name="T1">указательный и мизинец немного согнуты;</text:span></text:p>
      <text:p text:style-name="P1"> <text:span text:style-name="T1">Кошка - показываем ушки, загибаем большой, средний и указательный палец, указательный и мизинец согнуты;</text:span></text:p>
      <text:p text:style-name="P1"> <text:span text:style-name="T1">Мышка – показываем кулачок. </text:span></text:p>
      <text:p text:style-name="P1"> <text:span text:style-name="T1">Теперь вместе расскажем и покажем логосказку "Репка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20T09:34:51</meta:creation-date>
    <meta:document-statistic meta:table-count="0" meta:image-count="0" meta:object-count="0" meta:page-count="4" meta:paragraph-count="59" meta:word-count="721" meta:character-count="5450"/>
    <dc:date>2015-01-20T09:35:55</dc:date>
    <meta:editing-duration>PT00H01M04S</meta:editing-duration>
    <meta:editing-cycles>1</meta:editing-cycles>
    <meta:generator>NeoOffice/3.1.2$Unix OpenOffice.org_project/Patch 9</meta:generator>
  </office:meta>
</office:document-meta>
</file>