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032cm" style:auto-text-indent="false"/>
      <style:text-properties style:font-name="Times New Roman" fo:font-size="16pt" fo:font-style="italic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Что следует знать о привитии ребенку культурно-гигиенических навыков?</text:p>
      <text:p text:style-name="P6"><text:span text:style-name="T3">Подготовила: педагог — психолог СРП Журавлева С.В.</text:span></text:p>
      <text:p text:style-name="P1"><text:span text:style-name="T1"><text:s/></text:span><text:span text:style-name="T2"><text:s/>Культурно-гигиенические навыки у детей воспитываются с самого раннего возраста. При их формировании идет простое усвоение норм и правил поведения, чрезвычайно <text:s/>важный процесс социализации ребенка. Переход навыка в привычку достигается систематическим повторением его при определенных условиях. Привычки в отличии от навыков создают не только возможность выполнения того или иного действия, а обеспечивают сам факт его существования. Привычки, приобретенные ребенком, сохраняются длительное время и становятся, как гласит народная мудрость, второй натурой. Приобретённые привычки становятся устойчивыми и трудно поддаются перевоспитанию.</text:span></text:p>
      <text:p text:style-name="P2">В последнее время психологи всё чаще обращают внимание педагогов дошкольных учреждений и родителей на значимость проблемы развития, воспитания и обучения ребёнка с рождения до 3 лет. Ранний возраст рассматривается как уникальный в плане решения обучающих, развивающих и воспитательных задач. </text:p>
      <text:p text:style-name="P2">Именно этот период <text:s/>─ <text:s/>возраст раннего детства, время созревания всех основополагающих функций, является самым благоприятным для воспитания и обучения ребёнка. Период от рождения до 3 лет имеет жизненно важное значение <text:s/>для всей будущей <text:s/>жизни ребёнка. Образовательная <text:s/>программа, учитывающая психофизические особенности ребёнка в возрасте от 1 года до 3 лет, является базой для формирования культурно-гигиенического навыка и развития интеллектуального потенциала ребёнка, его физического и психического здоровья.</text:p>
      <text:p text:style-name="P2">В этом возрасте ребенок приобретает некоторую степень самостоятельности: появляются первые слова, ребенок начинает ходить, развиваются действия с предметами. Однако диапазон возможностей ребенка еще очень ограничен.</text:p>
      <text:p text:style-name="P2"><text:s/>Во-первых, речь носит автономный характер: слова ситуативны, они лишь сколки наших слов, слова многозначны, полисемантичны. К тому же в самой автономной речи содержится противоречие. Эта речь - средство общения, обращенная к другому, но она, как правило, пока еще лишена постоянных значений.</text:p>
      <text:p text:style-name="P1"><text:soft-page-break/><text:span text:style-name="T1"><text:s text:c="3"/>Во-вторых, почти в каждом действии, которое ребенок осуществляет с тем </text:span><text:span text:style-name="T1">или иным предметом, как бы присутствует взрослый человек.</text:span></text:p>
      <text:p text:style-name="P4">Главное для приобретения гигиенических навыков – пример взрослых. </text:p>
      <text:p text:style-name="P3">Воспитательное воздействие педагогов и родителей на малышей должны быть едиными, постоянными и последовательными. Очень важен наглядный показ и пояснение действий, способов поведения в интересной для ребенка форме. Повседневное общение с детьми должно строиться на основе доброжелательности. Она вызывает у детей эмоциональную отзывчивость, ответную доброжелательность и многие другие, базирующиеся на ее основе, чувства – жизнерадостность, привязанность к родным, вежливость. </text:p>
      <text:p text:style-name="P3">Эффективным средством воспитания являются правильно организованный режим занятия, игры, разнообразная самостоятельная деятельность, если воспитатель (родитель) активизирует деятельность детей, их познавательные интересы, ненавязчиво, но целенаправленно помогает им строить правильные взаимоотношения друг с другом. </text:p>
      <text:p text:style-name="P3">Культурно-гигиенические навыки – важная составная часть культуры поведения. Необходимость опрятности, содержание в чистоте лица, рук, тела, прически, одежды, обуви продиктована не только требованиями гигиены, но и нормами человеческих отношений. Дети должны понимать, что в соблюдении этих правил проявляется уважение к окружающим, что любому человеку неприятно касаться грязной руки или смотреть на неопрятную одежду. Неряшливый человек, не умеющий следить за собой, своей внешностью, поступками, как правило, небрежен и в работе. </text:p>
      <text:p text:style-name="P3">Педагоги и родители должны постоянно помнить, что привитые в детстве навыки, в том числе культурно-гигиенические, приносят человеку огромную пользу в течение всей его последующей жизни. </text:p>
      <text:p text:style-name="P3">Культуру еды часто относят к гигиеническим навыкам. Но ее значение не только в выполнении физиологических потребностей. Она имеет и этический аспект – ведь поведение за столом основывается на уважении к сидящим рядом, а также к тем, кто приготовил пищу. </text:p>
      <text:p text:style-name="P3">С дошкольного возраста дети должны усвоить определенные правила: нельзя класть локти на стол во время еды; есть надо с закрытым ртом, не спеша, <text:soft-page-break/>тщательно пережевывая пищу; бережно относиться к хлебу и другим продуктам; правильно пользоваться столовыми приборами. Овладение культурой еды – нелегкое для дошкольников дело, но осуществлять формирование этих навыков необходимо, надо добиваться, чтобы дети ели с удовольствием, аппетитом, опрятно. </text:p>
      <text:p text:style-name="P3">В воспитании культурно гигиенических навыков первостепенное значение имеет пример, поэтому воспитатель важный и действенный пример для подражания – его внешний облик, поступки и суждения, вежливость и спокойный тон разговора, справедливое отношение к окружающим, и, прежде всего, к детям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1" style:font-size-asian="12pt" style:font-weight-asian="bold" style:font-name-complex="Tahoma" style:font-size-complex="12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097cm" fo:margin-left="2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19T12:41:39</meta:creation-date>
    <dc:date>2014-12-22T10:06:33</dc:date>
    <meta:editing-duration>PT00H33M20S</meta:editing-duration>
    <meta:editing-cycles>3</meta:editing-cycles>
    <meta:generator>NeoOffice/3.1.2$Unix OpenOffice.org_project/Patch 9</meta:generator>
    <meta:document-statistic meta:table-count="0" meta:image-count="0" meta:object-count="0" meta:page-count="3" meta:paragraph-count="16" meta:word-count="609" meta:character-count="4763"/>
  </office:meta>
</office:document-meta>
</file>